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壹" style:master-page-name="MP0" style:family="paragraph">
      <style:paragraph-properties fo:break-before="page"/>
    </style:style>
    <style:style style:name="P5" style:parent-style-name="壹" style:family="paragraph">
      <style:paragraph-properties fo:text-align="start"/>
    </style:style>
    <style:style style:name="TableColumn7" style:family="table-column">
      <style:table-column-properties style:column-width="0.4368in" style:use-optimal-column-width="false"/>
    </style:style>
    <style:style style:name="TableColumn8" style:family="table-column">
      <style:table-column-properties style:column-width="0.4229in" style:use-optimal-column-width="false"/>
    </style:style>
    <style:style style:name="TableColumn9" style:family="table-column">
      <style:table-column-properties style:column-width="0.4472in" style:use-optimal-column-width="false"/>
    </style:style>
    <style:style style:name="TableColumn10" style:family="table-column">
      <style:table-column-properties style:column-width="0.4465in" style:use-optimal-column-width="false"/>
    </style:style>
    <style:style style:name="TableColumn11" style:family="table-column">
      <style:table-column-properties style:column-width="0.5611in" style:use-optimal-column-width="false"/>
    </style:style>
    <style:style style:name="TableColumn12" style:family="table-column">
      <style:table-column-properties style:column-width="0.4166in" style:use-optimal-column-width="false"/>
    </style:style>
    <style:style style:name="TableColumn13" style:family="table-column">
      <style:table-column-properties style:column-width="0.3312in" style:use-optimal-column-width="false"/>
    </style:style>
    <style:style style:name="TableColumn14" style:family="table-column">
      <style:table-column-properties style:column-width="0.7881in" style:use-optimal-column-width="false"/>
    </style:style>
    <style:style style:name="TableColumn15" style:family="table-column">
      <style:table-column-properties style:column-width="0.393in" style:use-optimal-column-width="false"/>
    </style:style>
    <style:style style:name="TableColumn16" style:family="table-column">
      <style:table-column-properties style:column-width="1.5784in" style:use-optimal-column-width="false"/>
    </style:style>
    <style:style style:name="TableColumn17" style:family="table-column">
      <style:table-column-properties style:column-width="0.5854in" style:use-optimal-column-width="false"/>
    </style:style>
    <style:style style:name="Table6" style:family="table">
      <style:table-properties style:width="6.4076in" fo:margin-left="0in" table:align="left"/>
    </style:style>
    <style:style style:name="TableRow18" style:family="table-row">
      <style:table-row-properties style:use-optimal-row-height="false" fo:keep-together="always"/>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20" style:parent-style-name="內文" style:family="paragraph">
      <style:paragraph-properties fo:line-height="0.25in"/>
      <style:text-properties fo:color="#000000"/>
    </style:style>
    <style:style style:name="TableRow21" style:family="table-row">
      <style:table-row-properties style:use-optimal-row-height="false" fo:keep-together="always"/>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 style:parent-style-name="內文" style:family="paragraph">
      <style:paragraph-properties fo:line-height="0.25in"/>
      <style:text-properties fo:color="#000000"/>
    </style:style>
    <style:style style:name="TableCell24" style:family="table-cell">
      <style:table-cell-properties fo:border="0.0104in solid #000000" style:writing-mode="lr-tb" style:vertical-align="middle" fo:padding-top="0in" fo:padding-left="0in" fo:padding-bottom="0in" fo:padding-right="0in"/>
    </style:style>
    <style:style style:name="P25" style:parent-style-name="內文" style:family="paragraph">
      <style:paragraph-properties fo:line-height="0.25in"/>
      <style:text-properties fo:color="#000000"/>
    </style:style>
    <style:style style:name="TableCell26" style:family="table-cell">
      <style:table-cell-properties fo:border="0.0104in solid #000000" style:writing-mode="lr-tb" style:vertical-align="middle" fo:padding-top="0in" fo:padding-left="0in" fo:padding-bottom="0in" fo:padding-right="0in"/>
    </style:style>
    <style:style style:name="P27" style:parent-style-name="內文" style:family="paragraph">
      <style:paragraph-properties fo:line-height="0.25in"/>
      <style:text-properties fo:color="#000000"/>
    </style:style>
    <style:style style:name="P28" style:parent-style-name="內文" style:family="paragraph">
      <style:paragraph-properties fo:line-height="0.25in"/>
      <style:text-properties fo:color="#000000"/>
    </style:style>
    <style:style style:name="TableCell29" style:family="table-cell">
      <style:table-cell-properties fo:border="0.0104in solid #000000" style:writing-mode="lr-tb" style:vertical-align="middle" fo:padding-top="0in" fo:padding-left="0in" fo:padding-bottom="0in" fo:padding-right="0in"/>
    </style:style>
    <style:style style:name="P30" style:parent-style-name="內文" style:family="paragraph">
      <style:paragraph-properties fo:line-height="0.25in"/>
      <style:text-properties fo:color="#000000"/>
    </style:style>
    <style:style style:name="TableCell31" style:family="table-cell">
      <style:table-cell-properties fo:border="0.0104in solid #000000" style:writing-mode="lr-tb" style:vertical-align="middle" fo:padding-top="0in" fo:padding-left="0in" fo:padding-bottom="0in" fo:padding-right="0in"/>
    </style:style>
    <style:style style:name="P32" style:parent-style-name="內文" style:family="paragraph">
      <style:paragraph-properties fo:text-align="center" fo:line-height="0.25in"/>
      <style:text-properties fo:color="#000000"/>
    </style:style>
    <style:style style:name="TableCell33" style:family="table-cell">
      <style:table-cell-properties fo:border="0.0104in solid #000000" style:writing-mode="lr-tb" style:vertical-align="middle" fo:padding-top="0in" fo:padding-left="0in" fo:padding-bottom="0in" fo:padding-right="0in"/>
    </style:style>
    <style:style style:name="P34" style:parent-style-name="內文" style:family="paragraph">
      <style:paragraph-properties fo:text-align="center" fo:line-height="0.25in"/>
      <style:text-properties fo:color="#000000"/>
    </style:style>
    <style:style style:name="TableCell35" style:family="table-cell">
      <style:table-cell-properties fo:border="0.0104in solid #000000" style:writing-mode="lr-tb" style:vertical-align="middle" fo:padding-top="0in" fo:padding-left="0in" fo:padding-bottom="0in" fo:padding-right="0in"/>
    </style:style>
    <style:style style:name="P36" style:parent-style-name="內文" style:family="paragraph">
      <style:paragraph-properties fo:text-align="center" fo:line-height="0.25in"/>
      <style:text-properties fo:color="#000000"/>
    </style:style>
    <style:style style:name="TableCell37" style:family="table-cell">
      <style:table-cell-properties fo:border="0.0104in solid #000000" style:writing-mode="lr-tb" style:vertical-align="middle" fo:padding-top="0in" fo:padding-left="0in" fo:padding-bottom="0in" fo:padding-right="0in"/>
    </style:style>
    <style:style style:name="P38" style:parent-style-name="內文" style:family="paragraph">
      <style:paragraph-properties fo:line-height="0.25in"/>
      <style:text-properties fo:color="#000000"/>
    </style:style>
    <style:style style:name="TableCell39" style:family="table-cell">
      <style:table-cell-properties fo:border="0.0104in solid #000000" style:writing-mode="lr-tb" style:vertical-align="middle" fo:padding-top="0in" fo:padding-left="0in" fo:padding-bottom="0in" fo:padding-right="0in"/>
    </style:style>
    <style:style style:name="P40" style:parent-style-name="內文" style:family="paragraph">
      <style:paragraph-properties fo:line-height="0.25in"/>
      <style:text-properties fo:color="#000000"/>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 style:parent-style-name="內文" style:family="paragraph">
      <style:paragraph-properties fo:line-height="0.25in"/>
      <style:text-properties fo:color="#000000"/>
    </style:style>
    <style:style style:name="TableRow43" style:family="table-row">
      <style:table-row-properties style:min-row-height="0.5208in" style:use-optimal-row-height="false" fo:keep-together="always"/>
    </style:style>
    <style:style style:name="P44" style:parent-style-name="內文" style:family="paragraph">
      <style:paragraph-properties fo:line-height="0.25in"/>
      <style:text-properties fo:color="#000000"/>
    </style:style>
    <style:style style:name="TableCell45" style:family="table-cell">
      <style:table-cell-properties fo:border="0.0104in solid #000000" style:writing-mode="lr-tb" style:vertical-align="middle" fo:padding-top="0in" fo:padding-left="0in" fo:padding-bottom="0in" fo:padding-right="0in"/>
    </style:style>
    <style:style style:name="P46" style:parent-style-name="內文" style:family="paragraph">
      <style:paragraph-properties fo:line-height="0.25in"/>
      <style:text-properties fo:color="#000000"/>
    </style:style>
    <style:style style:name="TableCell47" style:family="table-cell">
      <style:table-cell-properties fo:border="0.0104in solid #000000" style:writing-mode="lr-tb" style:vertical-align="middle" fo:padding-top="0in" fo:padding-left="0in" fo:padding-bottom="0in" fo:padding-right="0in"/>
    </style:style>
    <style:style style:name="P48" style:parent-style-name="內文" style:family="paragraph">
      <style:paragraph-properties fo:line-height="0.25in"/>
      <style:text-properties fo:color="#000000"/>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內文" style:family="paragraph">
      <style:paragraph-properties fo:line-height="0.25in"/>
      <style:text-properties fo:color="#000000"/>
    </style:style>
    <style:style style:name="TableCell51" style:family="table-cell">
      <style:table-cell-properties fo:border="0.0104in solid #000000" style:writing-mode="lr-tb" style:vertical-align="middle" fo:padding-top="0in" fo:padding-left="0in" fo:padding-bottom="0in" fo:padding-right="0in"/>
    </style:style>
    <style:style style:name="P52" style:parent-style-name="內文" style:family="paragraph">
      <style:paragraph-properties fo:text-align="center" fo:line-height="0.25in"/>
      <style:text-properties fo:color="#000000"/>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內文" style:family="paragraph">
      <style:paragraph-properties fo:text-align="center" fo:line-height="0.25in"/>
      <style:text-properties fo:color="#000000"/>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內文" style:family="paragraph">
      <style:paragraph-properties fo:text-align="center" fo:line-height="0.25in"/>
      <style:text-properties fo:color="#000000"/>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內文" style:family="paragraph">
      <style:paragraph-properties fo:text-align="center" fo:line-height="0.25in"/>
      <style:text-properties fo:color="#000000"/>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內文" style:family="paragraph">
      <style:paragraph-properties fo:line-height="0.25in"/>
      <style:text-properties fo:color="#000000"/>
    </style:style>
    <style:style style:name="TableCell6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2" style:parent-style-name="內文" style:family="paragraph">
      <style:paragraph-properties fo:line-height="0.25in"/>
      <style:text-properties fo:color="#000000"/>
    </style:style>
    <style:style style:name="TableRow63" style:family="table-row">
      <style:table-row-properties style:use-optimal-row-height="false" fo:keep-together="always"/>
    </style:style>
    <style:style style:name="TableCell6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5" style:parent-style-name="內文" style:family="paragraph">
      <style:paragraph-properties fo:line-height="0.25in"/>
      <style:text-properties fo:color="#000000"/>
    </style:style>
    <style:style style:name="TableCell66" style:family="table-cell">
      <style:table-cell-properties fo:border="0.0104in solid #000000" style:writing-mode="lr-tb" style:vertical-align="middle" fo:padding-top="0in" fo:padding-left="0in" fo:padding-bottom="0in" fo:padding-right="0in"/>
    </style:style>
    <style:style style:name="P67" style:parent-style-name="內文" style:family="paragraph">
      <style:paragraph-properties fo:line-height="0.25in"/>
      <style:text-properties fo:color="#000000"/>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內文" style:family="paragraph">
      <style:paragraph-properties fo:line-height="0.25in"/>
      <style:text-properties fo:color="#000000"/>
    </style:style>
    <style:style style:name="P70" style:parent-style-name="內文" style:family="paragraph">
      <style:paragraph-properties fo:line-height="0.25in"/>
      <style:text-properties fo:color="#000000"/>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內文" style:family="paragraph">
      <style:paragraph-properties fo:line-height="0.25in"/>
      <style:text-properties fo:color="#000000"/>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內文" style:family="paragraph">
      <style:paragraph-properties fo:line-height="0.25in"/>
      <style:text-properties fo:color="#000000"/>
    </style:style>
    <style:style style:name="TableCell75" style:family="table-cell">
      <style:table-cell-properties fo:border="0.0104in solid #000000" style:writing-mode="lr-tb" style:vertical-align="middle" fo:padding-top="0in" fo:padding-left="0in" fo:padding-bottom="0in" fo:padding-right="0in"/>
    </style:style>
    <style:style style:name="P76" style:parent-style-name="內文" style:family="paragraph">
      <style:paragraph-properties fo:line-height="0.25in"/>
      <style:text-properties fo:color="#000000"/>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內文" style:family="paragraph">
      <style:paragraph-properties fo:line-height="0.25in"/>
      <style:text-properties fo:color="#000000"/>
    </style:style>
    <style:style style:name="P79" style:parent-style-name="內文" style:family="paragraph">
      <style:paragraph-properties fo:line-height="0.25in"/>
      <style:text-properties fo:color="#000000"/>
    </style:style>
    <style:style style:name="TableRow80" style:family="table-row">
      <style:table-row-properties style:min-row-height="0.568in" style:use-optimal-row-height="false" fo:keep-together="always"/>
    </style:style>
    <style:style style:name="P81" style:parent-style-name="內文" style:family="paragraph">
      <style:paragraph-properties fo:line-height="0.25in"/>
      <style:text-properties fo:color="#000000"/>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3" style:parent-style-name="內文" style:family="paragraph">
      <style:paragraph-properties fo:line-height="0.25in"/>
      <style:text-properties fo:color="#000000"/>
    </style:style>
    <style:style style:name="TableCell8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5" style:parent-style-name="內文" style:family="paragraph">
      <style:paragraph-properties fo:line-height="0.25in"/>
      <style:text-properties fo:color="#000000"/>
    </style:style>
    <style:style style:name="TableCell8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7" style:parent-style-name="內文" style:family="paragraph">
      <style:paragraph-properties fo:line-height="0.25in"/>
      <style:text-properties fo:color="#000000"/>
    </style:style>
    <style:style style:name="TableCell8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9" style:parent-style-name="內文" style:family="paragraph">
      <style:paragraph-properties fo:line-height="0.25in"/>
      <style:text-properties fo:color="#000000"/>
    </style:style>
    <style:style style:name="TableCell9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1" style:parent-style-name="內文" style:family="paragraph">
      <style:paragraph-properties fo:line-height="0.25in"/>
      <style:text-properties fo:color="#000000"/>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3" style:parent-style-name="內文" style:family="paragraph">
      <style:paragraph-properties fo:line-height="0.25in"/>
      <style:text-properties fo:color="#000000"/>
    </style:style>
    <style:style style:name="P94" style:parent-style-name="內文" style:family="paragraph">
      <style:paragraph-properties fo:line-height="0.25in"/>
      <style:text-properties fo:color="#000000"/>
    </style:style>
    <style:style style:name="T95" style:parent-style-name="預設段落字型" style:family="text">
      <style:text-properties fo:font-weight="bold" style:font-weight-asian="bold" style:letter-kerning="false" style:text-underline-type="single" style:text-underline-style="solid" style:text-underline-width="auto" style:text-underline-mode="continuous" fo:language="af" fo:country="ZA"/>
    </style:style>
    <style:style style:name="T96" style:parent-style-name="預設段落字型" style:family="text">
      <style:text-properties fo:font-weight="bold" style:font-weight-asian="bold" style:letter-kerning="false" style:text-underline-type="single" style:text-underline-style="solid" style:text-underline-width="auto" style:text-underline-mode="continuous" fo:language="af" fo:country="ZA"/>
    </style:style>
    <style:style style:name="T97" style:parent-style-name="預設段落字型" style:family="text">
      <style:text-properties fo:font-weight="bold" style:font-weight-asian="bold" style:letter-kerning="false" style:text-underline-type="single" style:text-underline-style="solid" style:text-underline-width="auto" style:text-underline-mode="continuous" fo:language="af" fo:country="ZA"/>
    </style:style>
    <style:style style:name="T98" style:parent-style-name="預設段落字型" style:family="text">
      <style:text-properties style:letter-kerning="false" fo:language="af" fo:country="ZA"/>
    </style:style>
    <style:style style:name="P99" style:parent-style-name="內文" style:family="paragraph">
      <style:paragraph-properties fo:text-align="justify" fo:line-height="0.25in" fo:margin-left="0.9583in" fo:text-indent="-0.2916in">
        <style:tab-stops/>
      </style:paragraph-properties>
      <style:text-properties fo:color="#000000" style:letter-kerning="false" fo:language="af" fo:country="ZA"/>
    </style:style>
    <style:style style:name="TableColumn101" style:family="table-column">
      <style:table-column-properties style:column-width="1.9805in"/>
    </style:style>
    <style:style style:name="TableColumn102" style:family="table-column">
      <style:table-column-properties style:column-width="1.8902in"/>
    </style:style>
    <style:style style:name="TableColumn103" style:family="table-column">
      <style:table-column-properties style:column-width="1.4312in"/>
    </style:style>
    <style:style style:name="Table100" style:family="table">
      <style:table-properties style:width="5.302in" fo:margin-left="0.7777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5in"/>
    </style:style>
    <style:style style:name="T109" style:parent-style-name="預設段落字型" style:family="text">
      <style:text-properties fo:color="#000000"/>
    </style:style>
    <style:style style:name="T11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1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1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Row113" style:family="table-row">
      <style:table-row-properties/>
    </style:style>
    <style:style style:name="P114" style:parent-style-name="內文" style:family="paragraph">
      <style:paragraph-properties fo:text-align="center" fo:line-height="0.25in"/>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5in"/>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fo:color="#000000"/>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5in"/>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end" fo:line-height="0.25in"/>
      <style:text-properties fo:font-weight="bold" style:font-weight-asian="bold" fo:color="#000000" style:text-underline-type="single" style:text-underline-style="solid" style:text-underline-width="auto" style:text-underline-mode="continuou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end" fo:line-height="0.25in"/>
      <style:text-properties fo:font-weight="bold" style:font-weight-asian="bold" fo:color="#000000" style:text-underline-type="single" style:text-underline-style="solid" style:text-underline-width="auto" style:text-underline-mode="continuous"/>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5in"/>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end" fo:line-height="0.25in"/>
      <style:text-properties fo:font-weight="bold" style:font-weight-asian="bold" fo:color="#000000" style:text-underline-type="single" style:text-underline-style="solid" style:text-underline-width="auto" style:text-underline-mode="continuou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end" fo:line-height="0.25in"/>
      <style:text-properties fo:font-weight="bold" style:font-weight-asian="bold" fo:color="#000000" style:text-underline-type="single" style:text-underline-style="solid" style:text-underline-width="auto" style:text-underline-mode="continuous"/>
    </style:style>
    <style:style style:name="TableColumn134" style:family="table-column">
      <style:table-column-properties style:column-width="1.7395in"/>
    </style:style>
    <style:style style:name="TableColumn135" style:family="table-column">
      <style:table-column-properties style:column-width="1.7527in"/>
    </style:style>
    <style:style style:name="TableColumn136" style:family="table-column">
      <style:table-column-properties style:column-width="1.7187in"/>
    </style:style>
    <style:style style:name="Table133" style:family="table">
      <style:table-properties style:width="5.2111in" fo:margin-left="0.6881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Column148" style:family="table-column">
      <style:table-column-properties style:column-width="1.7513in"/>
    </style:style>
    <style:style style:name="TableColumn149" style:family="table-column">
      <style:table-column-properties style:column-width="1.7298in"/>
    </style:style>
    <style:style style:name="TableColumn150" style:family="table-column">
      <style:table-column-properties style:column-width="1.7298in"/>
    </style:style>
    <style:style style:name="Table147" style:family="table">
      <style:table-properties style:width="5.2111in" fo:margin-left="0.6881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1666in" fo:margin-left="0.9583in" fo:text-indent="-0.2083in">
        <style:tab-stops>
          <style:tab-stop style:type="left" style:position="0.0263in"/>
        </style:tab-stops>
      </style:paragraph-properties>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6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6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6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69" style:parent-style-name="預設段落字型" style:family="text">
      <style:text-properties fo:color="#000000"/>
    </style:style>
    <style:style style:name="P170" style:parent-style-name="內文" style:family="paragraph">
      <style:paragraph-properties style:line-height-at-least="0.1666in" fo:margin-left="0.9583in" fo:text-indent="-0.2083in">
        <style:tab-stops>
          <style:tab-stop style:type="left" style:position="0.0263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7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7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7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78" style:parent-style-name="預設段落字型" style:family="text">
      <style:text-properties fo:color="#000000"/>
    </style:style>
    <style:style style:name="P179" style:parent-style-name="內文" style:family="paragraph">
      <style:paragraph-properties style:line-height-at-least="0.1666in" fo:margin-left="1.5743in" fo:text-indent="-1.2784in">
        <style:tab-stops/>
      </style:paragraph-properties>
      <style:text-properties fo:color="#000000"/>
    </style:style>
    <style:style style:name="P180" style:parent-style-name="內文" style:family="paragraph">
      <style:paragraph-properties style:line-height-at-least="0.1666in" fo:margin-left="1.5743in" fo:text-indent="-0.984in">
        <style:tab-stops>
          <style:tab-stop style:type="left" style:position="-1.377in"/>
          <style:tab-stop style:type="left" style:position="-1.2784in"/>
        </style:tab-stops>
      </style:paragraph-properties>
      <style:text-properties fo:color="#000000"/>
    </style:style>
    <style:style style:name="P181" style:parent-style-name="內文" style:family="paragraph">
      <style:paragraph-properties style:line-height-at-least="0.1666in" fo:margin-left="1.5743in" fo:text-indent="-0.8256in">
        <style:tab-stops/>
      </style:paragraph-properties>
      <style:text-properties fo:color="#000000"/>
    </style:style>
    <style:style style:name="P182" style:parent-style-name="內文" style:family="paragraph">
      <style:paragraph-properties style:line-height-at-least="0.1666in" fo:margin-left="0.7555in" fo:text-indent="-0.1652in">
        <style:tab-stops/>
      </style:paragraph-properties>
      <style:text-properties fo:color="#000000"/>
    </style:style>
    <style:style style:name="P183" style:parent-style-name="內文" style:family="paragraph">
      <style:paragraph-properties style:line-height-at-least="0.1666in" fo:margin-left="1.5743in" fo:text-indent="-1.2784in">
        <style:tab-stops>
          <style:tab-stop style:type="left" style:position="-1.377in"/>
          <style:tab-stop style:type="left" style:position="-1.2784in"/>
        </style:tab-stops>
      </style:paragraph-properties>
      <style:text-properties fo:color="#000000"/>
    </style:style>
    <style:style style:name="P184" style:parent-style-name="內文" style:family="paragraph">
      <style:paragraph-properties style:line-height-at-least="0.1666in" fo:margin-left="0.7875in" fo:text-indent="-0.1972in">
        <style:tab-stops/>
      </style:paragraph-properties>
      <style:text-properties fo:color="#000000"/>
    </style:style>
    <style:style style:name="P185" style:parent-style-name="內文" style:family="paragraph">
      <style:paragraph-properties style:line-height-at-least="0.1666in" fo:margin-left="1.5743in" fo:text-indent="-0.7868in">
        <style:tab-stops>
          <style:tab-stop style:type="left" style:position="-1.377in"/>
          <style:tab-stop style:type="left" style:position="-1.2784in"/>
        </style:tab-stops>
      </style:paragraph-properties>
      <style:text-properties fo:color="#000000"/>
    </style:style>
    <style:style style:name="P186" style:parent-style-name="內文" style:family="paragraph">
      <style:paragraph-properties style:line-height-at-least="0.1666in" fo:margin-left="1.5743in" fo:text-indent="-0.7868in">
        <style:tab-stops>
          <style:tab-stop style:type="left" style:position="-1.377in"/>
          <style:tab-stop style:type="left" style:position="-1.2784in"/>
        </style:tab-stops>
      </style:paragraph-properties>
      <style:text-properties fo:color="#000000"/>
    </style:style>
    <style:style style:name="P187" style:parent-style-name="內文" style:family="paragraph">
      <style:paragraph-properties style:line-height-at-least="0.1666in" fo:margin-left="1.5743in" fo:text-indent="-0.984in">
        <style:tab-stops>
          <style:tab-stop style:type="left" style:position="-1.377in"/>
          <style:tab-stop style:type="left" style:position="-1.2784in"/>
        </style:tab-stops>
      </style:paragraph-properties>
      <style:text-properties fo:color="#000000"/>
    </style:style>
    <style:style style:name="P188" style:parent-style-name="內文" style:family="paragraph">
      <style:paragraph-properties style:line-height-at-least="0.1666in" fo:margin-left="1.5743in" fo:text-indent="-0.7868in">
        <style:tab-stops>
          <style:tab-stop style:type="left" style:position="-1.377in"/>
          <style:tab-stop style:type="left" style:position="-1.2784in"/>
        </style:tab-stops>
      </style:paragraph-properties>
      <style:text-properties fo:color="#000000"/>
    </style:style>
    <style:style style:name="P189" style:parent-style-name="內文" style:family="paragraph">
      <style:paragraph-properties style:line-height-at-least="0.1666in" fo:margin-left="1.5743in" fo:text-indent="-0.984in">
        <style:tab-stops>
          <style:tab-stop style:type="left" style:position="-1.377in"/>
          <style:tab-stop style:type="left" style:position="-1.2784in"/>
        </style:tab-stops>
      </style:paragraph-properties>
      <style:text-properties fo:color="#000000"/>
    </style:style>
    <style:style style:name="P190" style:parent-style-name="內文" style:family="paragraph">
      <style:paragraph-properties style:line-height-at-least="0.1666in" fo:margin-left="1.5743in" fo:text-indent="-1.1805in">
        <style:tab-stops>
          <style:tab-stop style:type="left" style:position="-1.377in"/>
          <style:tab-stop style:type="left" style:position="-1.2784in"/>
        </style:tab-stops>
      </style:paragraph-properties>
      <style:text-properties fo:color="#000000"/>
    </style:style>
    <style:style style:name="P191" style:parent-style-name="內文" style:family="paragraph">
      <style:paragraph-properties style:line-height-at-least="0.1666in" fo:margin-left="0.6805in" fo:text-indent="-0.0291in">
        <style:tab-stops/>
      </style:paragraph-properties>
      <style:text-properties fo:color="#000000"/>
    </style:style>
    <style:style style:name="P192" style:parent-style-name="內文" style:family="paragraph">
      <style:paragraph-properties style:line-height-at-least="0.1666in" fo:margin-left="1.5743in" fo:text-indent="-1.1805in">
        <style:tab-stops>
          <style:tab-stop style:type="left" style:position="-1.377in"/>
          <style:tab-stop style:type="left" style:position="-1.2784in"/>
        </style:tab-stops>
      </style:paragraph-properties>
      <style:text-properties fo:color="#000000"/>
    </style:style>
    <style:style style:name="P193" style:parent-style-name="內文" style:family="paragraph">
      <style:paragraph-properties style:line-height-at-least="0.1666in" fo:margin-left="0.6708in">
        <style:tab-stops>
          <style:tab-stop style:type="left" style:position="-0.4736in"/>
          <style:tab-stop style:type="left" style:position="-0.375in"/>
        </style:tab-stops>
      </style:paragraph-properties>
      <style:text-properties fo:color="#000000"/>
    </style:style>
    <style:style style:name="P194" style:parent-style-name="內文" style:family="paragraph">
      <style:paragraph-properties style:line-height-at-least="0.1666in" fo:margin-left="1.1812in" fo:text-indent="-0.7875in">
        <style:tab-stops>
          <style:tab-stop style:type="left" style:position="-0.984in"/>
          <style:tab-stop style:type="left" style:position="-0.8854in"/>
        </style:tab-stops>
      </style:paragraph-properties>
      <style:text-properties fo:color="#000000"/>
    </style:style>
    <style:style style:name="P195" style:parent-style-name="內文" style:family="paragraph">
      <style:paragraph-properties style:line-height-at-least="0.1666in" fo:margin-left="0.7097in" fo:text-indent="-0.0486in">
        <style:tab-stops>
          <style:tab-stop style:type="left" style:position="-0.5125in"/>
          <style:tab-stop style:type="left" style:position="-0.4138in"/>
        </style:tab-stops>
      </style:paragraph-properties>
      <style:text-properties fo:color="#000000"/>
    </style:style>
    <style:style style:name="P196" style:parent-style-name="壹" style:family="paragraph">
      <style:paragraph-properties fo:text-align="start"/>
    </style:style>
    <style:style style:name="T197" style:parent-style-name="預設段落字型" style:family="text">
      <style:text-properties fo:font-weight="bold" style:font-weight-asian="bold" style:text-underline-type="single" style:text-underline-style="solid" style:text-underline-width="auto" style:text-underline-mode="continuous"/>
    </style:style>
    <style:style style:name="P198" style:parent-style-name="壹" style:family="paragraph">
      <style:paragraph-properties fo:text-align="start"/>
    </style:style>
    <style:style style:name="T199" style:parent-style-name="預設段落字型" style:family="text">
      <style:text-properties fo:font-weight="bold" style:font-weight-asian="bold" style:text-underline-type="single" style:text-underline-style="solid" style:text-underline-width="auto" style:text-underline-mode="continuous"/>
    </style:style>
    <style:style style:name="P200" style:parent-style-name="壹" style:family="paragraph">
      <style:paragraph-properties fo:text-align="start"/>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P206" style:parent-style-name="壹" style:family="paragraph">
      <style:paragraph-properties fo:text-align="start"/>
    </style:style>
    <style:style style:name="TableColumn208" style:family="table-column">
      <style:table-column-properties style:column-width="0.4152in"/>
    </style:style>
    <style:style style:name="TableColumn209" style:family="table-column">
      <style:table-column-properties style:column-width="1.6791in"/>
    </style:style>
    <style:style style:name="TableColumn210" style:family="table-column">
      <style:table-column-properties style:column-width="2.9256in"/>
    </style:style>
    <style:style style:name="TableColumn211" style:family="table-column">
      <style:table-column-properties style:column-width="0.5909in"/>
    </style:style>
    <style:style style:name="Table207" style:family="table">
      <style:table-properties style:width="5.6111in" fo:margin-left="0.2166in" table:align="left"/>
    </style:style>
    <style:style style:name="TableRow212" style:family="table-row">
      <style:table-row-properties style:min-row-height="0.2395in"/>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text-properties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text-properties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text-properties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text-properties fo:color="#000000"/>
    </style:style>
    <style:style style:name="TableRow221" style:family="table-row">
      <style:table-row-properties style:min-row-height="0.7152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fo:color="#000000"/>
    </style:style>
    <style:style style:name="P228" style:parent-style-name="內文" style:family="paragraph">
      <style:text-properties fo:color="#000000"/>
    </style:style>
    <style:style style:name="P229" style:parent-style-name="內文" style:family="paragraph">
      <style:text-properties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fo:color="#000000"/>
    </style:style>
    <style:style style:name="TableRow232" style:family="table-row">
      <style:table-row-properties style:min-row-height="0.6486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fo:color="#000000"/>
    </style:style>
    <style:style style:name="P239" style:parent-style-name="內文" style:family="paragraph">
      <style:text-properties fo:color="#000000"/>
    </style:style>
    <style:style style:name="P240" style:parent-style-name="內文" style:family="paragraph">
      <style:paragraph-properties fo:margin-left="0.125in" fo:text-indent="-0.125in">
        <style:tab-stops/>
      </style:paragraph-properties>
      <style:text-properties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fo:color="#000000"/>
    </style:style>
    <style:style style:name="TableRow243" style:family="table-row">
      <style:table-row-properties style:min-row-height="0.2256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fo:color="#000000"/>
    </style:style>
    <style:style style:name="P250" style:parent-style-name="內文" style:family="paragraph">
      <style:text-properties fo:color="#000000"/>
    </style:style>
    <style:style style:name="P251" style:parent-style-name="內文" style:family="paragraph">
      <style:text-properties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fo:color="#000000"/>
    </style:style>
    <style:style style:name="TableRow254" style:family="table-row">
      <style:table-row-properties style:min-row-height="0.2187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fo:color="#000000"/>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fo:color="#000000"/>
    </style:style>
    <style:style style:name="P261" style:parent-style-name="內文" style:family="paragraph">
      <style:text-properties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fo:color="#000000"/>
    </style:style>
    <style:style style:name="TableRow264" style:family="table-row">
      <style:table-row-properties style:min-row-height="1.25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margin-left="0.125in" fo:text-indent="-0.125in">
        <style:tab-stops/>
      </style:paragraph-properties>
    </style:style>
    <style:style style:name="T271" style:parent-style-name="預設段落字型" style:family="text">
      <style:text-properties fo:color="#000000"/>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P277" style:parent-style-name="內文" style:family="paragraph">
      <style:paragraph-properties fo:margin-left="0.125in" fo:text-indent="-0.125in">
        <style:tab-stops/>
      </style:paragraph-properties>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P284" style:parent-style-name="內文" style:family="paragraph">
      <style:paragraph-properties fo:margin-left="0.125in" fo:text-indent="-0.125in">
        <style:tab-stops/>
      </style:paragraph-properties>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fo:color="#000000"/>
    </style:style>
    <style:style style:name="T289" style:parent-style-name="預設段落字型" style:family="text">
      <style:text-properties fo:font-weight="bold" style:font-weight-asian="bold"/>
    </style:style>
    <style:style style:name="TableColumn291" style:family="table-column">
      <style:table-column-properties style:column-width="0.4736in"/>
    </style:style>
    <style:style style:name="TableColumn292" style:family="table-column">
      <style:table-column-properties style:column-width="0.6027in"/>
    </style:style>
    <style:style style:name="TableColumn293" style:family="table-column">
      <style:table-column-properties style:column-width="2.6437in"/>
    </style:style>
    <style:style style:name="TableColumn294" style:family="table-column">
      <style:table-column-properties style:column-width="2.5763in"/>
    </style:style>
    <style:style style:name="Table290" style:family="table">
      <style:table-properties style:width="6.2965in" fo:margin-left="0in" table:align="left"/>
    </style:style>
    <style:style style:name="TableRow295" style:family="table-row">
      <style:table-row-properties style:min-row-height="0.054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fo:color="#000000"/>
    </style:style>
    <style:style style:name="TableRow302" style:family="table-row">
      <style:table-row-properties style:min-row-height="0.5416in"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fo:color="#000000"/>
    </style:style>
    <style:style style:name="P305" style:parent-style-name="內文" style:family="paragraph">
      <style:paragraph-properties fo:text-align="center"/>
      <style:text-properties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fo:color="#000000"/>
    </style:style>
    <style:style style:name="TableRow310" style:family="table-row">
      <style:table-row-properties style:min-row-height="0.1229in"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fo:color="#000000"/>
    </style:style>
    <style:style style:name="P313" style:parent-style-name="內文" style:family="paragraph">
      <style:paragraph-properties fo:text-align="center"/>
      <style:text-properties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text-properties fo:color="#000000"/>
    </style:style>
    <style:style style:name="TableRow318" style:family="table-row">
      <style:table-row-properties style:min-row-height="0.2541in"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fo:color="#000000"/>
    </style:style>
    <style:style style:name="TableRow327" style:family="table-row">
      <style:table-row-properties style:min-row-height="0.102in" fo:keep-together="always"/>
    </style:style>
    <style:style style:name="P328" style:parent-style-name="內文" style:family="paragraph">
      <style:paragraph-properties fo:text-align="center"/>
      <style:text-properties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fo:color="#000000"/>
    </style:style>
    <style:style style:name="TableRow335" style:family="table-row">
      <style:table-row-properties style:min-row-height="0.102in" fo:keep-together="alway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fo:color="#000000"/>
    </style:style>
    <style:style style:name="P338" style:parent-style-name="內文" style:family="paragraph">
      <style:paragraph-properties fo:text-align="center"/>
      <style:text-properties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fo:color="#000000"/>
    </style:style>
    <style:style style:name="TableRow343" style:family="table-row">
      <style:table-row-properties style:min-row-height="0.102in"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text-properties fo:color="#000000"/>
    </style:style>
    <style:style style:name="TableRow350" style:family="table-row">
      <style:table-row-properties style:min-row-height="1.0069in"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text-properties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text-properties fo:color="#000000"/>
    </style:style>
    <style:style style:name="P359" style:parent-style-name="內文" style:family="paragraph">
      <style:text-properties fo:color="#000000"/>
    </style:style>
    <style:style style:name="TableRow360" style:family="table-row">
      <style:table-row-properties style:min-row-height="0.386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text-properties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fo:color="#000000"/>
    </style:style>
    <style:style style:name="TableRow367" style:family="table-row">
      <style:table-row-properties style:min-row-height="0.239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fo:color="#000000"/>
    </style:style>
    <style:style style:name="TableRow374" style:family="table-row">
      <style:table-row-properties style:min-row-height="0.0375in" fo:keep-together="alway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fo:color="#000000"/>
    </style:style>
    <style:style style:name="P381" style:parent-style-name="內文" style:family="paragraph">
      <style:text-properties fo:color="#000000"/>
    </style:style>
    <style:style style:name="TableRow382" style:family="table-row">
      <style:table-row-properties style:min-row-height="0.0375in" fo:keep-together="alway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text-properties fo:color="#000000"/>
    </style:style>
    <style:style style:name="P387" style:parent-style-name="內文" style:family="paragraph">
      <style:text-properties fo:color="#000000"/>
    </style:style>
    <style:style style:name="TableRow388" style:family="table-row">
      <style:table-row-properties style:min-row-height="0.254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text-properties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fo:color="#000000"/>
    </style:style>
    <style:style style:name="TableRow395" style:family="table-row">
      <style:table-row-properties style:min-row-height="0.254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text-properties fo:color="#000000"/>
    </style:style>
    <style:style style:name="P402" style:parent-style-name="壹" style:family="paragraph">
      <style:paragraph-properties fo:text-align="start"/>
    </style:style>
    <style:style style:name="P403" style:parent-style-name="內文" style:family="paragraph">
      <style:paragraph-properties fo:margin-left="0.75in" fo:text-indent="-0.25in">
        <style:tab-stops/>
      </style:paragraph-properties>
    </style:style>
    <style:style style:name="T404" style:parent-style-name="預設段落字型" style:family="text">
      <style:text-properties fo:font-weight="bold" style:font-weight-asian="bold" fo:color="#000000"/>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P409" style:parent-style-name="內文" style:family="paragraph">
      <style:paragraph-properties fo:margin-left="0.75in" fo:text-indent="-0.25in">
        <style:tab-stops/>
      </style:paragraph-properties>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P414" style:parent-style-name="內文" style:family="paragraph">
      <style:paragraph-properties fo:margin-left="0.75in" fo:text-indent="-0.25in">
        <style:tab-stops/>
      </style:paragraph-properties>
    </style:style>
    <style:style style:name="T415" style:parent-style-name="預設段落字型" style:family="text">
      <style:text-properties fo:font-weight="bold" style:font-weight-asian="bold" fo:color="#000000"/>
    </style:style>
    <style:style style:name="T416" style:parent-style-name="預設段落字型" style:family="text">
      <style:text-properties fo:font-weight="bold" style:font-weight-asian="bold" fo:color="#000000"/>
    </style:style>
    <style:style style:name="T417" style:parent-style-name="預設段落字型" style:family="text">
      <style:text-properties fo:color="#000000"/>
    </style:style>
    <style:style style:name="P418" style:parent-style-name="內文" style:family="paragraph">
      <style:paragraph-properties style:line-height-at-least="0.1666in" fo:margin-left="0.9847in" fo:text-indent="-0.1972in">
        <style:tab-stops>
          <style:tab-stop style:type="left" style:position="0in"/>
        </style:tab-stops>
      </style:paragraph-properties>
      <style:text-properties fo:font-weight="bold" style:font-weight-asian="bold" fo:color="#000000" style:text-underline-type="single" style:text-underline-style="solid" style:text-underline-width="auto" style:text-underline-mode="continuous"/>
    </style:style>
    <style:style style:name="P419" style:parent-style-name="壹" style:family="paragraph">
      <style:paragraph-properties fo:text-align="start"/>
    </style:style>
    <style:style style:name="T420" style:parent-style-name="預設段落字型" style:family="text">
      <style:text-properties fo:font-weight="bold" style:font-weight-asian="bold" style:text-underline-type="single" style:text-underline-style="solid" style:text-underline-width="auto" style:text-underline-mode="continuous"/>
    </style:style>
    <style:style style:name="T421" style:parent-style-name="預設段落字型" style:family="text">
      <style:text-properties fo:font-weight="bold" style:font-weight-asian="bold" style:text-underline-type="single" style:text-underline-style="solid" style:text-underline-width="auto" style:text-underline-mode="continuous"/>
    </style:style>
    <style:style style:name="T422" style:parent-style-name="預設段落字型" style:family="text">
      <style:text-properties fo:font-weight="bold" style:font-weight-asian="bold" style:text-underline-type="single" style:text-underline-style="solid" style:text-underline-width="auto" style:text-underline-mode="continuous"/>
    </style:style>
    <style:style style:name="T423" style:parent-style-name="預設段落字型" style:family="text">
      <style:text-properties fo:font-weight="bold" style:font-weight-asian="bold" style:text-underline-type="single" style:text-underline-style="solid" style:text-underline-width="auto" style:text-underline-mode="continuous"/>
    </style:style>
    <style:style style:name="T424" style:parent-style-name="預設段落字型" style:family="text">
      <style:text-properties fo:font-weight="bold" style:font-weight-asian="bold" style:text-underline-type="single" style:text-underline-style="solid" style:text-underline-width="auto" style:text-underline-mode="continuous"/>
    </style:style>
    <style:style style:name="T425" style:parent-style-name="預設段落字型" style:family="text">
      <style:text-properties fo:font-weight="bold" style:font-weight-asian="bold" style:text-underline-type="single" style:text-underline-style="solid" style:text-underline-width="auto" style:text-underline-mode="continuous"/>
    </style:style>
    <style:style style:name="T426" style:parent-style-name="預設段落字型" style:family="text">
      <style:text-properties fo:font-weight="bold" style:font-weight-asian="bold" style:text-underline-type="single" style:text-underline-style="solid" style:text-underline-width="auto" style:text-underline-mode="continuous"/>
    </style:style>
    <style:style style:name="T427" style:parent-style-name="預設段落字型" style:family="text">
      <style:text-properties fo:font-weight="bold" style:font-weight-asian="bold" style:text-underline-type="single" style:text-underline-style="solid" style:text-underline-width="auto" style:text-underline-mode="continuous"/>
    </style:style>
    <style:style style:name="T428" style:parent-style-name="預設段落字型" style:family="text">
      <style:text-properties fo:font-weight="bold" style:font-weight-asian="bold" style:text-underline-type="single" style:text-underline-style="solid" style:text-underline-width="auto" style:text-underline-mode="continuous"/>
    </style:style>
    <style:style style:name="T429" style:parent-style-name="預設段落字型" style:family="text">
      <style:text-properties fo:font-weight="bold" style:font-weight-asian="bold" style:text-underline-type="single" style:text-underline-style="solid" style:text-underline-width="auto" style:text-underline-mode="continuous"/>
    </style:style>
    <style:style style:name="T430" style:parent-style-name="預設段落字型" style:family="text">
      <style:text-properties fo:font-weight="bold" style:font-weight-asian="bold" style:text-underline-type="single" style:text-underline-style="solid" style:text-underline-width="auto" style:text-underline-mode="continuous"/>
    </style:style>
    <style:style style:name="T431" style:parent-style-name="預設段落字型" style:family="text">
      <style:text-properties fo:font-weight="bold" style:font-weight-asian="bold" style:text-underline-type="single" style:text-underline-style="solid" style:text-underline-width="auto" style:text-underline-mode="continuous"/>
    </style:style>
    <style:style style:name="T432" style:parent-style-name="預設段落字型" style:family="text">
      <style:text-properties fo:font-weight="bold" style:font-weight-asian="bold" style:text-underline-type="single" style:text-underline-style="solid" style:text-underline-width="auto" style:text-underline-mode="continuous"/>
    </style:style>
    <style:style style:name="T433" style:parent-style-name="預設段落字型" style:family="text">
      <style:text-properties fo:font-weight="bold" style:font-weight-asian="bold" style:text-underline-type="single" style:text-underline-style="solid" style:text-underline-width="auto" style:text-underline-mode="continuous"/>
    </style:style>
    <style:style style:name="T434" style:parent-style-name="預設段落字型" style:family="text">
      <style:text-properties fo:font-weight="bold" style:font-weight-asian="bold" style:text-underline-type="single" style:text-underline-style="solid" style:text-underline-width="auto" style:text-underline-mode="continuous"/>
    </style:style>
    <style:style style:name="T435" style:parent-style-name="預設段落字型" style:family="text">
      <style:text-properties fo:font-weight="bold" style:font-weight-asian="bold" style:text-underline-type="single" style:text-underline-style="solid" style:text-underline-width="auto" style:text-underline-mode="continuous"/>
    </style:style>
    <style:style style:name="T436" style:parent-style-name="預設段落字型" style:family="text">
      <style:text-properties fo:font-weight="bold" style:font-weight-asian="bold" style:text-underline-type="single" style:text-underline-style="solid" style:text-underline-width="auto" style:text-underline-mode="continuous"/>
    </style:style>
    <style:style style:name="T437" style:parent-style-name="預設段落字型" style:family="text">
      <style:text-properties fo:font-weight="bold" style:font-weight-asian="bold" style:text-underline-type="single" style:text-underline-style="solid" style:text-underline-width="auto" style:text-underline-mode="continuous"/>
    </style:style>
    <style:style style:name="T438" style:parent-style-name="預設段落字型" style:family="text">
      <style:text-properties fo:font-weight="bold" style:font-weight-asian="bold" style:text-underline-type="single" style:text-underline-style="solid" style:text-underline-width="auto" style:text-underline-mode="continuous"/>
    </style:style>
    <style:style style:name="T439" style:parent-style-name="預設段落字型" style:family="text">
      <style:text-properties fo:font-weight="bold" style:font-weight-asian="bold" style:text-underline-type="single" style:text-underline-style="solid" style:text-underline-width="auto" style:text-underline-mode="continuous"/>
    </style:style>
    <style:style style:name="T440" style:parent-style-name="預設段落字型" style:family="text">
      <style:text-properties fo:font-weight="bold" style:font-weight-asian="bold" style:text-underline-type="single" style:text-underline-style="solid" style:text-underline-width="auto" style:text-underline-mode="continuous"/>
    </style:style>
    <style:style style:name="P441" style:parent-style-name="壹" style:family="paragraph">
      <style:paragraph-properties fo:text-align="start"/>
    </style:style>
    <style:style style:name="P442" style:parent-style-name="壹" style:family="paragraph">
      <style:paragraph-properties fo:text-align="start"/>
    </style:style>
    <style:style style:name="P443" style:parent-style-name="內文" style:master-page-name="MP1" style:family="paragraph">
      <style:paragraph-properties fo:break-before="page"/>
    </style:style>
  </office:automatic-styles>
  <office:body>
    <office:text text:use-soft-page-breaks="true">
      <text:p text:style-name="P1"><text:bookmark-start text:name="_Toc9946285"/>國立臺灣藝術大學</text:p>
      <text:p text:style-name="壹">「110年度綜合大樓1樓部分空間出租經營便利商店標租案」標租須知</text:p>
      <text:p text:style-name="壹">（案號：110C002）</text:p>
      <text:p text:style-name="P5">壹、經營標的及規定事項<text:bookmark-end text:name="_Toc9946285"/></text:p>
      <text:p text:style-name="一標題"><text:bookmark-start text:name="_Toc9946286"/>一、標的物<text:bookmark-end text:name="_Toc9946286"/></text:p>
      <text:p text:style-name="一標題0">房地標示</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1">
            <text:p text:style-name="P20">房地租賃─綜合大樓1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rows-spanned="2">
            <text:p text:style-name="P23">房屋</text:p>
          </table:table-cell>
          <table:table-cell table:style-name="TableCell24">
            <text:p text:style-name="P25">縣市</text:p>
          </table:table-cell>
          <table:table-cell table:style-name="TableCell26">
            <text:p text:style-name="P27">鄉鎮</text:p>
            <text:p text:style-name="P28">市區</text:p>
          </table:table-cell>
          <table:table-cell table:style-name="TableCell29">
            <text:p text:style-name="P30">路街</text:p>
          </table:table-cell>
          <table:table-cell table:style-name="TableCell31">
            <text:p text:style-name="P32">段</text:p>
          </table:table-cell>
          <table:table-cell table:style-name="TableCell33" table:number-columns-spanned="2">
            <text:p text:style-name="P34">號</text:p>
          </table:table-cell>
          <table:covered-table-cell/>
          <table:table-cell table:style-name="TableCell35">
            <text:p text:style-name="P36">建號</text:p>
          </table:table-cell>
          <table:table-cell table:style-name="TableCell37">
            <text:p text:style-name="P38">樓層</text:p>
          </table:table-cell>
          <table:table-cell table:style-name="TableCell39">
            <text:p text:style-name="P40">租用面積（平方公尺）</text:p>
          </table:table-cell>
          <table:table-cell table:style-name="TableCell41">
            <text:p text:style-name="P42">備註</text:p>
          </table:table-cell>
        </table:table-row>
        <table:table-row table:style-name="TableRow43">
          <table:covered-table-cell>
            <text:p text:style-name="P44"/>
          </table:covered-table-cell>
          <table:table-cell table:style-name="TableCell45">
            <text:p text:style-name="P46">新北市</text:p>
          </table:table-cell>
          <table:table-cell table:style-name="TableCell47">
            <text:p text:style-name="P48">板橋區</text:p>
          </table:table-cell>
          <table:table-cell table:style-name="TableCell49">
            <text:p text:style-name="P50">大觀路</text:p>
          </table:table-cell>
          <table:table-cell table:style-name="TableCell51">
            <text:p text:style-name="P52">1</text:p>
          </table:table-cell>
          <table:table-cell table:style-name="TableCell53" table:number-columns-spanned="2">
            <text:p text:style-name="P54">59</text:p>
          </table:table-cell>
          <table:covered-table-cell/>
          <table:table-cell table:style-name="TableCell55">
            <text:p text:style-name="P56">03027000</text:p>
          </table:table-cell>
          <table:table-cell table:style-name="TableCell57">
            <text:p text:style-name="P58">1</text:p>
          </table:table-cell>
          <table:table-cell table:style-name="TableCell59">
            <text:p text:style-name="P60">160.3平方公尺</text:p>
          </table:table-cell>
          <table:table-cell table:style-name="TableCell61" table:number-rows-spanned="3">
            <text:p text:style-name="P62"/>
          </table:table-cell>
        </table:table-row>
        <table:table-row table:style-name="TableRow63">
          <table:table-cell table:style-name="TableCell64" table:number-rows-spanned="2">
            <text:p text:style-name="P65">土地</text:p>
          </table:table-cell>
          <table:table-cell table:style-name="TableCell66" table:number-columns-spanned="2">
            <text:p text:style-name="P67">縣市</text:p>
          </table:table-cell>
          <table:covered-table-cell/>
          <table:table-cell table:style-name="TableCell68">
            <text:p text:style-name="P69">鄉鎮</text:p>
            <text:p text:style-name="P70">市區</text:p>
          </table:table-cell>
          <table:table-cell table:style-name="TableCell71">
            <text:p text:style-name="P72">段</text:p>
          </table:table-cell>
          <table:table-cell table:style-name="TableCell73">
            <text:p text:style-name="P74">小段</text:p>
          </table:table-cell>
          <table:table-cell table:style-name="TableCell75" table:number-columns-spanned="2">
            <text:p text:style-name="P76">地號</text:p>
          </table:table-cell>
          <table:covered-table-cell/>
          <table:table-cell table:style-name="TableCell77" table:number-columns-spanned="2">
            <text:p text:style-name="P78">租用面積（平方公尺）</text:p>
          </table:table-cell>
          <table:covered-table-cell/>
          <table:covered-table-cell>
            <text:p text:style-name="P79"/>
          </table:covered-table-cell>
        </table:table-row>
        <table:table-row table:style-name="TableRow80">
          <table:covered-table-cell>
            <text:p text:style-name="P81"/>
          </table:covered-table-cell>
          <table:table-cell table:style-name="TableCell82" table:number-columns-spanned="2">
            <text:p text:style-name="P83">新北市</text:p>
          </table:table-cell>
          <table:covered-table-cell/>
          <table:table-cell table:style-name="TableCell84">
            <text:p text:style-name="P85">板橋區</text:p>
          </table:table-cell>
          <table:table-cell table:style-name="TableCell86">
            <text:p text:style-name="P87">大觀段</text:p>
          </table:table-cell>
          <table:table-cell table:style-name="TableCell88">
            <text:p text:style-name="P89"/>
          </table:table-cell>
          <table:table-cell table:style-name="TableCell90" table:number-columns-spanned="2">
            <text:p text:style-name="P91">135</text:p>
          </table:table-cell>
          <table:covered-table-cell/>
          <table:table-cell table:style-name="TableCell92" table:number-columns-spanned="2">
            <text:p text:style-name="P93">160.3平方公尺</text:p>
          </table:table-cell>
          <table:covered-table-cell/>
          <table:covered-table-cell>
            <text:p text:style-name="P94"/>
          </table:covered-table-cell>
        </table:table-row>
      </table:table>
      <text:p text:style-name="一標題">出租標的空間四周外牆面依習慣由得標廠商以誠實信用方法運用，惟學校因公務(益)</text:p>
      <text:p text:style-name="一標題">上需要，得洽請得標廠商提供利用，廠商在不影響營運範圍內，不得拒絕。</text:p>
      <text:p text:style-name="一標題"><text:bookmark-start text:name="_Toc9946287"/>二、標租方式<text:bookmark-end text:name="_Toc9946287"/></text:p>
      <text:p text:style-name="一內文">參照政府採購法最有利標之評審作業，評審優勝標租人，嗣依優勝序位保</text:p>
      <text:p text:style-name="一內文">留議約程序，如僅一家廠商投標仍依規定進行開標。</text:p>
      <text:p text:style-name="一標題"><text:bookmark-start text:name="_Toc9946288"/>三、繳交費用<text:bookmark-end text:name="_Toc9946288"/></text:p>
      <text:p text:style-name="一標題0">(一)房地租金：</text:p>
      <text:p text:style-name="凸排縮">1.<text:s/>營運期：房地租金(包含土地租金、房屋租金、地價稅、房屋稅、5%營業稅)，得標廠商以預付方式，採年繳方式一次繳清，惟得依得標廠商會計作業需求調整繳交方式及期間，<text:span text:style-name="T95">每月房地租金最低金額詳見〈表</text:span><text:span text:style-name="T96">1-1<text:s/></text:span><text:span text:style-name="T97">〉</text:span><text:span text:style-name="T98">。</text:span></text:p>
      <text:p text:style-name="凸排縮"/>
      <text:p text:style-name="P99">表1-1 <text:s/>每月房地租金<text:s text:c="68"/>單位:新臺幣</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text:bookmark-start text:name="_Hlk72764496"/>地點</text:p>
          </table:table-cell>
          <table:table-cell table:style-name="TableCell107" table:number-columns-spanned="2">
            <text:p text:style-name="P108"><text:span text:style-name="T109">每月房地租金最低金額</text:span><text:span text:style-name="T110">(</text:span><text:span text:style-name="T111">起標價</text:span><text:span text:style-name="T112">)</text:span></text:p>
          </table:table-cell>
          <table:covered-table-cell/>
        </table:table-row>
        <table:table-row table:style-name="TableRow113">
          <table:covered-table-cell>
            <text:p text:style-name="P114"/>
          </table:covered-table-cell>
          <table:table-cell table:style-name="TableCell115">
            <text:p text:style-name="P116">學期中(1、3-6、9-12月)</text:p>
          </table:table-cell>
          <table:table-cell table:style-name="TableCell117">
            <text:p text:style-name="P118">寒暑假(2、7-8月)</text:p>
          </table:table-cell>
        </table:table-row>
        <table:table-row table:style-name="TableRow119">
          <table:table-cell table:style-name="TableCell120">
            <text:p text:style-name="P121">綜合大樓1樓部分空間</text:p>
          </table:table-cell>
          <table:table-cell table:style-name="TableCell122">
            <text:p text:style-name="P123">160,000元整起</text:p>
          </table:table-cell>
          <table:table-cell table:style-name="TableCell124">
            <text:p text:style-name="P125">70,000元整起</text:p>
          </table:table-cell>
        </table:table-row>
        <table:table-row table:style-name="TableRow126">
          <table:table-cell table:style-name="TableCell127">
            <text:p text:style-name="P128">備註：垃圾處理費外加</text:p>
          </table:table-cell>
          <table:table-cell table:style-name="TableCell129">
            <text:p text:style-name="P130">8000元</text:p>
          </table:table-cell>
          <table:table-cell table:style-name="TableCell131">
            <text:p text:style-name="P132">5000元</text:p>
          </table:table-cell>
        </table:table-row>
      </table:table>
      <text:p text:style-name="凸排縮"><text:bookmark-end text:name="_Hlk72764496"/>附記：寒暑假以月計，不破月；租金不含垃圾處理費。</text:p>
      <text:p text:style-name="凸排縮">表<text:s/>1-2智販機<text:s text:c="38"/>單位:新臺幣<text:s text:c="2"/></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凸排縮">地點/組</text:p>
          </table:table-cell>
          <table:table-cell table:style-name="TableCell139" table:number-columns-spanned="2">
            <text:p text:style-name="凸排縮">智販機(起標價)</text:p>
          </table:table-cell>
          <table:covered-table-cell/>
        </table:table-row>
        <table:table-row table:style-name="TableRow140">
          <table:covered-table-cell>
            <text:p text:style-name="凸排縮"/>
          </table:covered-table-cell>
          <table:table-cell table:style-name="TableCell141">
            <text:p text:style-name="凸排縮">年租金</text:p>
          </table:table-cell>
          <table:table-cell table:style-name="TableCell142">
            <text:p text:style-name="凸排縮">年電費</text:p>
          </table:table-cell>
        </table:table-row>
        <table:table-row table:style-name="TableRow143">
          <table:table-cell table:style-name="TableCell144">
            <text:p text:style-name="凸排縮">女宿*1、教研大樓*1</text:p>
          </table:table-cell>
          <table:table-cell table:style-name="TableCell145">
            <text:p text:style-name="凸排縮">85,000元整</text:p>
          </table:table-cell>
          <table:table-cell table:style-name="TableCell146">
            <text:p text:style-name="凸排縮">36,000元起</text:p>
          </table:table-cell>
        </table:table-row>
      </table:table>
      <text:p text:style-name="凸排縮"><text:s text:c="2"/>表<text:s/>1-3販賣機<text:s text:c="37"/>單位：新臺幣<text:s/></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凸排縮">地點/台</text:p>
          </table:table-cell>
          <table:table-cell table:style-name="TableCell153" table:number-columns-spanned="2">
            <text:p text:style-name="凸排縮">自動販賣機(起標價)</text:p>
          </table:table-cell>
          <table:covered-table-cell/>
        </table:table-row>
        <table:table-row table:style-name="TableRow154">
          <table:covered-table-cell>
            <text:p text:style-name="凸排縮"/>
          </table:covered-table-cell>
          <table:table-cell table:style-name="TableCell155">
            <text:p text:style-name="凸排縮">年租金</text:p>
          </table:table-cell>
          <table:table-cell table:style-name="TableCell156">
            <text:p text:style-name="凸排縮">年電費</text:p>
          </table:table-cell>
        </table:table-row>
        <table:table-row table:style-name="TableRow157">
          <table:table-cell table:style-name="TableCell158">
            <text:p text:style-name="凸排縮">教研大樓*2、機車棚*1</text:p>
          </table:table-cell>
          <table:table-cell table:style-name="TableCell159">
            <text:p text:style-name="凸排縮">45,000元起</text:p>
          </table:table-cell>
          <table:table-cell table:style-name="TableCell160">
            <text:p text:style-name="凸排縮">55,000元起</text:p>
          </table:table-cell>
        </table:table-row>
      </table:table>
      <text:p text:style-name="凸排縮"><text:s text:c="9"/>附記：保留未來協議調整設置地點(機車棚規劃拆除) <text:s text:c="50"/></text:p>
      <text:p text:style-name="凸排縮">2.<text:s/>裝修期：</text:p>
      <text:p text:style-name="P161"><text:span text:style-name="T162">(1)</text:span><text:span text:style-name="T163">得標廠商決標後</text:span><text:span text:style-name="T164">第</text:span><text:span text:style-name="T165">1</text:span><text:span text:style-name="T166">個月得標廠得申請為裝修期，不得營運，裝修期房地租金為營運期房地租金之</text:span><text:span text:style-name="T167">50%</text:span><text:span text:style-name="T168">，惟如不申請裝修，得逕為營運，租金同營運期</text:span><text:span text:style-name="T169">。</text:span></text:p>
      <text:p text:style-name="P170"><text:span text:style-name="T171">(2)</text:span><text:span text:style-name="T172"><text:s/></text:span><text:span text:style-name="T173">裝修未及</text:span><text:span text:style-name="T174">1</text:span><text:span text:style-name="T175">月經本校同意開始營運，租金依比例計算營運期租金，如未經同意自行營業，除補繳租金差額，並課以當月月租金之</text:span><text:span text:style-name="T176">25%</text:span><text:span text:style-name="T177">懲罰性違約金</text:span><text:span text:style-name="T178">。</text:span></text:p>
      <text:p text:style-name="凸排縮">3.<text:s/>房地年租金調整方式：經營期間如遇政府調漲公告地價，自公告當月起，按調漲後之房地年租金比例計收之，得標廠商應於本校通知之期限內，補繳契約期間內之租金差額。</text:p>
      <text:soft-page-break/>
      <text:p text:style-name="凸排縮">4.除有不可歸責得標廠商事由，契約生效日為110年8月1日，智販機與自動販賣機場地租金，同時起計。</text:p>
      <text:p text:style-name="凸排縮">5.垃圾清運費用及水電費，不列入「機關團體銷售貨物或勞務申報銷售額與營業稅繳款書(407)」表報稅。</text:p>
      <text:p text:style-name="一標題"><text:bookmark-start text:name="_Toc9946289"/>四、經營項目<text:bookmark-end text:name="_Toc9946289"/></text:p>
      <text:p text:style-name="一標題0">(一)得標廠商不得作違背法令規定或約定用途之使用，其利用必需符合都市計畫使用分區管制規定(大專用地)。</text:p>
      <text:p text:style-name="一標題0">(二)得標廠商嚴禁使用明火，不得販售香菸、酒類(含酒精產品)菸酒等商品，應以民生商品等百貨零售為主，如有新增非通常超商販賣商品應經本校同意，販賣之生鮮食品須符合相關法規。</text:p>
      <text:p text:style-name="一標題"><text:bookmark-start text:name="_Toc9946290"/>五、契約期限<text:bookmark-end text:name="_Toc9946290"/></text:p>
      <text:p text:style-name="一標題0">(一)本案之經營期限自簽約日起4年，自110年8月1日至114年7月31日止。得標廠商合約期滿，經本校進行師生問卷調查滿意度滿意含非常滿意達50%以上，可優先續約，續約次數以1次為限，續約期間1次4年，房地租金另議。</text:p>
      <text:p text:style-name="一標題"><text:bookmark-start text:name="_Toc9946291"/>六、得標廠商<text:bookmark-end text:name="_Toc9946291"/>保險責任</text:p>
      <text:p text:style-name="P179">(一)保險計劃</text:p>
      <text:p text:style-name="P180">1.<text:s/>廠商應依法令辦理相關意外、天然災害及公共責任險，其中公共責任</text:p>
      <text:p text:style-name="P181">意外傷害險(含醫療給付)之保額不得低於<text:s/>每人<text:s/>200<text:s/>萬元。</text:p>
      <text:p text:style-name="P182">2.<text:s/>廠商應於開始營運前將保險單提供與機關備查，其後如有變更計畫者並應於變更後<text:s/>15<text:s/>日內提送機關備查。</text:p>
      <text:soft-page-break/>
      <text:p text:style-name="P183">(二)保險範圍</text:p>
      <text:p text:style-name="P184">1.<text:s/>廠商應全額負擔委託經營標的物建築物該部分之相關保險費用。除法律規定之強制保險外，廠商另應分別於委託經營期間，應投保或維持下列保險：</text:p>
      <text:p text:style-name="P185">(1).<text:s/>公共意外責任險。</text:p>
      <text:p text:style-name="P186">(2).<text:s/>火災保險。</text:p>
      <text:p text:style-name="P187">2.<text:s/>前述規定應投保之保險外，廠商應依相關法規規定且視實際需要投保</text:p>
      <text:p text:style-name="P188">並維持其他必要之保險。</text:p>
      <text:p text:style-name="P189">3.<text:s/>保險單記載之不保事項者，其風險及可能之賠償由廠商負擔。</text:p>
      <text:p text:style-name="P190">(三)保險金額:</text:p>
      <text:p text:style-name="P191">各保單之保險金額應不低於法令所規定之最低額度，法令無規定者，應參照市場慣例辦理之。</text:p>
      <text:p text:style-name="P192">(四)保險理賠後有關回復原狀之負擔:</text:p>
      <text:p text:style-name="P193">如因非可歸責廠商之事由致保險事故發生，機關得請求廠商為必要之修復，機關得同意該修復費用由廠商應繳予機關之履約保證金中扣還。</text:p>
      <text:p text:style-name="P194">(五)廠商或其分包商未依規定投保之責任:</text:p>
      <text:p text:style-name="P195">廠商或其分包商、供應商或專業顧問以及廠商之受託人及其他履行輔助人未依本契約之規定投保或維持適當之保險、保險範圍不足、保險金額過低、保險期間不足或其他因素，致機關或第三人未能自保險人獲得足以填補損<text:s/>害之理賠者，廠商應自行負擔所有損失及損害賠償。</text:p>
      <text:p text:style-name="P196"><text:bookmark-start text:name="_Toc9946292"/>貳、押標金<text:bookmark-end text:name="_Toc9946292"/></text:p>
      <text:soft-page-break/>
      <text:p text:style-name="內文縮2字">押標金為<text:bookmark-start text:name="_Hlk72759277"/><text:span text:style-name="T197">新臺幣壹拾肆萬元整</text:span><text:bookmark-end text:name="_Hlk72759277"/>，決標後得轉為履約保證金。押標金之繳納，以現金(向本校出納組繳納取得收據置入投標封內)、郵政匯票為之。</text:p>
      <text:p text:style-name="P198"><text:bookmark-start text:name="_Toc9946293"/>參、履約保證金<text:bookmark-end text:name="_Toc9946293"/></text:p>
      <text:p text:style-name="內文縮2字">履約保證金為<text:span text:style-name="T199">新臺幣壹拾肆萬元整</text:span>，繳納方式得以現金向本校出納組繳納、郵政匯票為之。</text:p>
      <text:p text:style-name="P200"><text:bookmark-start text:name="_Toc9946294"/>肆、其他應配合事項<text:bookmark-end text:name="_Toc9946294"/></text:p>
      <text:p text:style-name="一凸排">一、得標廠商及場所工作人員應遵守本校相關管理規定，若需申請車輛通行證，依本校車輛管理規定辦理。</text:p>
      <text:p text:style-name="一凸排">二、得標廠商應自付水電費，場地由主辦機關協同乙方(即廠商)於進駐前共同會勘點收，<text:span text:style-name="T201">主辦機關除現場實物外不增加設備</text:span><text:span text:style-name="T202">(</text:span><text:span text:style-name="T203">商場空調自理</text:span><text:span text:style-name="T204">)</text:span>，若有必要須重新設置或增設者，其費用由得標廠商自付。因經營所需自行添購大型電力設備者，應先徵得主辦機關同意。於合約屆滿不再承租時，應於屆滿日起三日內拆除回復原狀，且不得向主辦機關索取任何費用，裝設時應拍照留存，拆除時應回復原狀。</text:p>
      <text:p text:style-name="一凸排">三、得標廠商應依「建築法」、「建築物室內裝修管理辦法」、「消防法」等相關法規辦理該設施之規劃、設計、施工、使用變更及後續維護管理等，相關費用概由廠商自行負擔，如有任何損失，廠商不得以任何理由向主辦機關求償。</text:p>
      <text:p text:style-name="一凸排">四、出租房地之裝潢等費用概由得標廠商自行負責，其施工設計內容應先行送經主辦機關審核同意後施工，本租賃契約消滅，不得請求有益費用。廠商應依裝修型態，自行評估是否需要向建管單位申辦室內裝修許可或申辦各<text:soft-page-break/>項執照，若需申辦者，由廠商負責申請(含相關申請之規費)。履約期間，若因廠商未申請相關執照，以致被舉發具違規事實者，廠商應負擔相關責任暨全部罰款，如造成主辦機關損害，主辦機關得請求損害賠償。</text:p>
      <text:p text:style-name="一凸排">五、得標廠商除負責承租場所及設備之管理維護外，並應負責週邊環境5公尺範圍內之清潔維護與管理。</text:p>
      <text:p text:style-name="一凸排">六、得標廠商應對租賃物失火負<text:span text:style-name="T205">抽象輕過失</text:span>責任。</text:p>
      <text:p text:style-name="P206"><text:bookmark-start text:name="_Toc9946295"/>伍、服務建議書製作暨評審相關規定<text:bookmark-end text:name="_Toc9946295"/></text:p>
      <text:p text:style-name="內文縮2字">本案投標廠商須依規定之章節順序製作服務建議書，且提供完整詳實之資料，若有額外之補充與建議，可於適當位置另作解說或另闢章節加以描述。決標後並為契約之一部。</text:p>
      <text:p text:style-name="一標題"><text:bookmark-start text:name="_Toc9946296"/>一、服務建議書裝訂方式<text:bookmark-end text:name="_Toc9946296"/></text:p>
      <text:p text:style-name="一標題0">(一)格式：服務建議書以A4規格紙張印製為原則，標楷體，字型大小14，文字內容由左至右橫書，並於每頁頁尾置中位置編排頁碼，並於左側裝訂牢固。</text:p>
      <text:p text:style-name="一標題0">(二)頁數：不超過30頁(含附件頁數)。</text:p>
      <text:p text:style-name="一標題0">(三)份數：1式8份。</text:p>
      <text:p text:style-name="一標題0">(四)封面：註明投標廠商名稱、本案名稱及提出日期。投標廠商所提之建議書應具目錄，標明章節頁次，內頁標註頁碼，並以打字機或電腦列表機直式橫書繕打。各項圖說應以繪圖專用針筆或電腦繪圖機繪製，或使用電腦繪圖工具由列表機印製並編列圖號。</text:p>
      <text:p text:style-name="一標題"><text:bookmark-start text:name="_Toc9946297"/>二、服務建議書內容<text:bookmark-end text:name="_Toc9946297"/></text:p>
      <text:soft-page-break/>
      <text:p text:style-name="一內文">投標廠商所提具之服務建議書章節，應依循下列各章節項目撰寫，並於第一章前附目錄。</text:p>
      <text:p text:style-name="一內文">表2 <text:s/>服務建議書內容及權重標準<text:s/></text:p>
      <table:table table:style-name="Table207">
        <table:table-columns>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項次</text:p>
            </table:table-cell>
            <table:table-cell table:style-name="TableCell215">
              <text:p text:style-name="P216">項目</text:p>
            </table:table-cell>
            <table:table-cell table:style-name="TableCell217">
              <text:p text:style-name="P218">子項</text:p>
            </table:table-cell>
            <table:table-cell table:style-name="TableCell219">
              <text:p text:style-name="P220">權重</text:p>
            </table:table-cell>
          </table:table-row>
        </table:table-header-rows>
        <table:table-row table:style-name="TableRow221">
          <table:table-cell table:style-name="TableCell222">
            <text:p text:style-name="P223">1</text:p>
          </table:table-cell>
          <table:table-cell table:style-name="TableCell224">
            <text:p text:style-name="P225">公司概況及經營實績</text:p>
          </table:table-cell>
          <table:table-cell table:style-name="TableCell226">
            <text:p text:style-name="P227">1.經營團隊背景、現場經營人員規劃。</text:p>
            <text:p text:style-name="P228">2.<text:s/>現行公司經營內容。</text:p>
            <text:p text:style-name="P229">3.過去經營實績及內容。</text:p>
          </table:table-cell>
          <table:table-cell table:style-name="TableCell230">
            <text:p text:style-name="P231">10</text:p>
          </table:table-cell>
        </table:table-row>
        <table:table-row table:style-name="TableRow232">
          <table:table-cell table:style-name="TableCell233">
            <text:p text:style-name="P234">2</text:p>
          </table:table-cell>
          <table:table-cell table:style-name="TableCell235">
            <text:p text:style-name="P236">營運目標</text:p>
          </table:table-cell>
          <table:table-cell table:style-name="TableCell237">
            <text:p text:style-name="P238">1.服務品質及政策。</text:p>
            <text:p text:style-name="P239">2.整體形象規劃。</text:p>
            <text:p text:style-name="P240">3.結合本校藝術、展演、教學、實習規劃特色之公益構想。</text:p>
          </table:table-cell>
          <table:table-cell table:style-name="TableCell241">
            <text:p text:style-name="P242">20</text:p>
          </table:table-cell>
        </table:table-row>
        <table:table-row table:style-name="TableRow243">
          <table:table-cell table:style-name="TableCell244">
            <text:p text:style-name="P245">3</text:p>
          </table:table-cell>
          <table:table-cell table:style-name="TableCell246">
            <text:p text:style-name="P247">營運計畫</text:p>
          </table:table-cell>
          <table:table-cell table:style-name="TableCell248">
            <text:list text:style-name="LFO1" text:continue-numbering="true">
              <text:list-item>
                <text:p text:style-name="P249">應急計劃：協力廠商所造成本校損害之處理程序、陳情事件、天災疫情服務量能規劃，及協調措施。</text:p>
              </text:list-item>
              <text:list-item>
                <text:p text:style-name="P250">商品販售計畫：學生日用品文具販售規劃、商品開發機制、價位設定、回饋與優惠活動資訊揭露。</text:p>
              </text:list-item>
              <text:list-item>
                <text:p text:style-name="P251">營運時程：說明本案裝修與開始營運之時程、協力廠商進貨時間、及寒暑假營運時間規劃。</text:p>
              </text:list-item>
            </text:list>
          </table:table-cell>
          <table:table-cell table:style-name="TableCell252">
            <text:p text:style-name="P253">30</text:p>
          </table:table-cell>
        </table:table-row>
        <table:table-row table:style-name="TableRow254">
          <table:table-cell table:style-name="TableCell255">
            <text:p text:style-name="P256">4</text:p>
          </table:table-cell>
          <table:table-cell table:style-name="TableCell257">
            <text:p text:style-name="P258">營運場地佈置暨周邊環境維護</text:p>
          </table:table-cell>
          <table:table-cell table:style-name="TableCell259">
            <text:p text:style-name="P260">1.營業場地及所需設備之美化計畫。</text:p>
            <text:p text:style-name="P261">2.周邊環境維護計畫。</text:p>
          </table:table-cell>
          <table:table-cell table:style-name="TableCell262">
            <text:p text:style-name="P263">10</text:p>
          </table:table-cell>
        </table:table-row>
        <table:table-row table:style-name="TableRow264">
          <table:table-cell table:style-name="TableCell265">
            <text:p text:style-name="P266">5</text:p>
          </table:table-cell>
          <table:table-cell table:style-name="TableCell267">
            <text:p text:style-name="P268">回饋方案</text:p>
          </table:table-cell>
          <table:table-cell table:style-name="TableCell269">
            <text:p text:style-name="P270"><text:span text:style-name="T271">1.<text:s/></text:span><text:span text:style-name="T272">回饋方案</text:span><text:span text:style-name="T273">(</text:span><text:span text:style-name="T274">教職員生折扣、弱勢學生資源贊助獎助學金等</text:span><text:span text:style-name="T275">)</text:span><text:span text:style-name="T276">。</text:span></text:p>
            <text:p text:style-name="P277"><text:span text:style-name="T278">2.</text:span><text:span text:style-name="T279">重大節慶商</text:span><text:span text:style-name="T280">(</text:span><text:span text:style-name="T281">禮</text:span><text:span text:style-name="T282">)</text:span><text:span text:style-name="T283">品及春節年菜優惠措施。</text:span></text:p>
            <text:p text:style-name="P284"><text:span text:style-name="T285">3.</text:span><text:s/><text:span text:style-name="T286">即期品促銷構想。</text:span></text:p>
          </table:table-cell>
          <table:table-cell table:style-name="TableCell287">
            <text:p text:style-name="P288">30</text:p>
          </table:table-cell>
        </table:table-row>
      </table:table>
      <text:p text:style-name="一標題"><text:bookmark-start text:name="_Toc9946298"/>三、評審項目、評審標準及評定方式<text:bookmark-end text:name="_Toc9946298"/></text:p>
      <text:p text:style-name="一標題0">(一)<text:span text:style-name="T289">因疫情關係本案全部程序採書面審查，廠商不派員出席。</text:span></text:p>
      <text:p text:style-name="一標題0">(二)評審項目及評審標準：依據〈表2〉之權重予以評定。</text:p>
      <text:p text:style-name="一標題0">(三)評審方式</text:p>
      <text:p text:style-name="內文凸排縮">1.<text:s/>先由本案承辦單位辦理資格審查，資格審查不合格者，不列入評審作業。資格審查合格標租人之資料送本案評審委員會評審。</text:p>
      <text:soft-page-break/>
      <text:p text:style-name="內文凸排縮">2.<text:s/>評審委員就標租人資料、評審項目逐項討論後，由各評審委員辦理序位評比，就個別標租人各評審項目分別評分後予以加總，並依加總分數高低轉換為序位。個別標租人之平均總評分（計算至小數點以下二位數，小數點以下第三位四捨五入），未達70分者視為不合格標租人，不作為決標對象。若所有標租人平均總評分均未達70分時，則優勝標租人從缺並廢標。</text:p>
      <text:p text:style-name="內文凸排縮">3.<text:s/>彙整合計各標租人之序位，以合計值最低者為序位第1，且經委員過半數同意，並簽奉首長核准後即為第1名之標租人，取得優先議(價)約權，餘此類推。</text:p>
      <text:p text:style-name="內文凸排縮">4.<text:s/>如序位合計值相同時，則以評審項次3得分較高者為優先，如又相同時，由評審項次5得分較高者決定之，若仍相同時抽籤決定之。<text:bookmark-start text:name="_Ref92168966"/><text:bookmark-start text:name="_Toc373233081"/></text:p>
      <text:p text:style-name="一標題"><text:bookmark-start text:name="_Toc9946299"/>四、作業時程<text:bookmark-end text:name="_Ref92168966"/><text:bookmark-end text:name="_Toc373233081"/><text:bookmark-end text:name="_Toc9946299"/></text:p>
      <text:p text:style-name="一標題0">(一)本案標租之作業時程如〈表3〉所示，本校得視實際情況需要調整內容及時程：</text:p>
      <text:p text:style-name="一凸排">表3<text:s/>預定作業時程表<text:bookmark-start text:name="_Ref91928384"/></text:p>
      <table:table table:style-name="Table290">
        <table:table-columns>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columns-spanned="2">
              <text:p text:style-name="P297">流程</text:p>
            </table:table-cell>
            <table:covered-table-cell/>
            <table:table-cell table:style-name="TableCell298">
              <text:p text:style-name="P299">流程內容說明</text:p>
            </table:table-cell>
            <table:table-cell table:style-name="TableCell300">
              <text:p text:style-name="P301">期間說明</text:p>
            </table:table-cell>
          </table:table-row>
        </table:table-header-rows>
        <table:table-row table:style-name="TableRow302">
          <table:table-cell table:style-name="TableCell303" table:number-columns-spanned="2">
            <text:p text:style-name="P304">正式公告</text:p>
            <text:p text:style-name="P305">標租文件</text:p>
          </table:table-cell>
          <table:covered-table-cell/>
          <table:table-cell table:style-name="TableCell306">
            <text:p text:style-name="P307">公告於政府電子採購網及本校網頁(首頁、事務組及保管組公佈欄)</text:p>
          </table:table-cell>
          <table:table-cell table:style-name="TableCell308">
            <text:p text:style-name="P309">110年6月7日</text:p>
          </table:table-cell>
        </table:table-row>
        <table:table-row table:style-name="TableRow310">
          <table:table-cell table:style-name="TableCell311" table:number-columns-spanned="2">
            <text:p text:style-name="P312">申領標租案</text:p>
            <text:p text:style-name="P313">標租文件</text:p>
          </table:table-cell>
          <table:covered-table-cell/>
          <table:table-cell table:style-name="TableCell314">
            <text:p text:style-name="P315">公告日起至截止投標日止，至本校網頁下載(https://www.ntua.edu.tw/)</text:p>
          </table:table-cell>
          <table:table-cell table:style-name="TableCell316">
            <text:p text:style-name="P317">公告日起至108年6月22日下午4時止</text:p>
          </table:table-cell>
        </table:table-row>
        <table:table-row table:style-name="TableRow318">
          <table:table-cell table:style-name="TableCell319" table:number-rows-spanned="2">
            <text:p text:style-name="P320">疑義處理</text:p>
          </table:table-cell>
          <table:table-cell table:style-name="TableCell321">
            <text:p text:style-name="P322">諮詢</text:p>
          </table:table-cell>
          <table:table-cell table:style-name="TableCell323">
            <text:p text:style-name="P324">公告日起4日曆天(遇假日順延)，申請人提出書面申請表請求釋疑。</text:p>
          </table:table-cell>
          <table:table-cell table:style-name="TableCell325">
            <text:p text:style-name="P326">110年6月11日下午5時前</text:p>
          </table:table-cell>
        </table:table-row>
        <table:table-row table:style-name="TableRow327">
          <table:covered-table-cell>
            <text:p text:style-name="P328"/>
          </table:covered-table-cell>
          <table:table-cell table:style-name="TableCell329">
            <text:p text:style-name="P330">答覆</text:p>
          </table:table-cell>
          <table:table-cell table:style-name="TableCell331">
            <text:p text:style-name="P332">疑義徵詢期限屆滿次日起5日曆天內函覆(遇假日順延)，必要時補充公告。</text:p>
          </table:table-cell>
          <table:table-cell table:style-name="TableCell333">
            <text:p text:style-name="P334">110年6月17日前</text:p>
          </table:table-cell>
        </table:table-row>
        <text:soft-page-break/>
        <table:table-row table:style-name="TableRow335">
          <table:table-cell table:style-name="TableCell336" table:number-columns-spanned="2">
            <text:p text:style-name="P337">現場統一</text:p>
            <text:p text:style-name="P338">會勘</text:p>
          </table:table-cell>
          <table:covered-table-cell/>
          <table:table-cell table:style-name="TableCell339">
            <text:p text:style-name="P340">自行於標的物地址集合</text:p>
          </table:table-cell>
          <table:table-cell table:style-name="TableCell341">
            <text:p text:style-name="P342">110年6月9日上午10時整(本校綜合大樓)</text:p>
          </table:table-cell>
        </table:table-row>
        <table:table-row table:style-name="TableRow343">
          <table:table-cell table:style-name="TableCell344" table:number-columns-spanned="2">
            <text:p text:style-name="P345">截止投標</text:p>
          </table:table-cell>
          <table:covered-table-cell/>
          <table:table-cell table:style-name="TableCell346">
            <text:p text:style-name="P347">寄(送)達地點：國立臺灣藝術大學行政大樓1樓收發室</text:p>
          </table:table-cell>
          <table:table-cell table:style-name="TableCell348">
            <text:p text:style-name="P349">110年6月22日下午4時前</text:p>
          </table:table-cell>
        </table:table-row>
        <table:table-row table:style-name="TableRow350">
          <table:table-cell table:style-name="TableCell351">
            <text:p text:style-name="P352">資格審查</text:p>
          </table:table-cell>
          <table:table-cell table:style-name="TableCell353">
            <text:p text:style-name="P354">承辦單位審查</text:p>
          </table:table-cell>
          <table:table-cell table:style-name="TableCell355">
            <text:p text:style-name="P356">就資格文件及公告所規定需檢附資料審查。</text:p>
          </table:table-cell>
          <table:table-cell table:style-name="TableCell357">
            <text:p text:style-name="P358">110年6月23日上午10時</text:p>
            <text:p text:style-name="P359">於本校行政大樓3樓開標室審查</text:p>
          </table:table-cell>
        </table:table-row>
        <table:table-row table:style-name="TableRow360">
          <table:table-cell table:style-name="TableCell361" table:number-columns-spanned="2">
            <text:p text:style-name="P362">綜合評審</text:p>
          </table:table-cell>
          <table:covered-table-cell/>
          <table:table-cell table:style-name="TableCell363">
            <text:p text:style-name="P364">採書面審查，廠商不出席。</text:p>
          </table:table-cell>
          <table:table-cell table:style-name="TableCell365">
            <text:p text:style-name="P366"/>
          </table:table-cell>
        </table:table-row>
        <table:table-row table:style-name="TableRow367">
          <table:table-cell table:style-name="TableCell368" table:number-columns-spanned="2">
            <text:p text:style-name="P369">議(價)約</text:p>
          </table:table-cell>
          <table:covered-table-cell/>
          <table:table-cell table:style-name="TableCell370">
            <text:p text:style-name="P371">由本校依情形通知取得優先議(價)約權者為之。</text:p>
          </table:table-cell>
          <table:table-cell table:style-name="TableCell372">
            <text:p text:style-name="P373">確定日期及地點由本校另行通知</text:p>
          </table:table-cell>
        </table:table-row>
        <table:table-row table:style-name="TableRow374">
          <table:table-cell table:style-name="TableCell375" table:number-columns-spanned="2">
            <text:p text:style-name="P376">提送修正後服務建議書</text:p>
          </table:table-cell>
          <table:covered-table-cell/>
          <table:table-cell table:style-name="TableCell377">
            <text:p text:style-name="P378">得標廠商應於本校通知之日起10日曆天內，提送依評審委員會及本校意見修正服務建議書。</text:p>
          </table:table-cell>
          <table:table-cell table:style-name="TableCell379" table:number-rows-spanned="2">
            <text:p text:style-name="P380">本案因採書面審查，如無委員修正意見，無須修正服務建議書，履約保證金於得標通知後10日內繳交(得以押標金轉繳)。</text:p>
            <text:p text:style-name="P381">廠商繳納租金如需調整日期，於議約時提出。</text:p>
          </table:table-cell>
        </table:table-row>
        <table:table-row table:style-name="TableRow382">
          <table:table-cell table:style-name="TableCell383" table:number-columns-spanned="2">
            <text:p text:style-name="P384">繳納履約保證金</text:p>
          </table:table-cell>
          <table:covered-table-cell/>
          <table:table-cell table:style-name="TableCell385">
            <text:p text:style-name="P386">於本校通知核定服務建議書之次日起，7日曆天內繳交之。</text:p>
          </table:table-cell>
          <table:covered-table-cell>
            <text:p text:style-name="P387"/>
          </table:covered-table-cell>
        </table:table-row>
        <table:table-row table:style-name="TableRow388">
          <table:table-cell table:style-name="TableCell389" table:number-columns-spanned="2">
            <text:p text:style-name="P390">簽<text:s text:c="2"/>約</text:p>
          </table:table-cell>
          <table:covered-table-cell/>
          <table:table-cell table:style-name="TableCell391">
            <text:p text:style-name="P392">依規定期限內繳納履約保證金之次日起，5日曆天內將履約保證金繳交收據影本及製作完成之契約書送交本校用印。</text:p>
          </table:table-cell>
          <table:table-cell table:style-name="TableCell393">
            <text:p text:style-name="P394">5日曆天</text:p>
          </table:table-cell>
        </table:table-row>
        <table:table-row table:style-name="TableRow395">
          <table:table-cell table:style-name="TableCell396" table:number-columns-spanned="2">
            <text:p text:style-name="P397">公<text:s text:c="2"/>證</text:p>
          </table:table-cell>
          <table:covered-table-cell/>
          <table:table-cell table:style-name="TableCell398">
            <text:p text:style-name="P399">本校用印後，依本校通知之時間完成公證手續(公證費由得標廠商負擔)</text:p>
          </table:table-cell>
          <table:table-cell table:style-name="TableCell400">
            <text:p text:style-name="P401">本校通知</text:p>
          </table:table-cell>
        </table:table-row>
      </table:table>
      <text:p text:style-name="一標題0"><text:bookmark-start text:name="_Ref124159190"/><text:bookmark-start text:name="_Toc373233082"/>(二)標租須知之澄清、修訂及補充<text:bookmark-end text:name="_Ref91928384"/><text:bookmark-end text:name="_Ref124159190"/><text:bookmark-end text:name="_Toc373233082"/></text:p>
      <text:p text:style-name="內文凸排縮">1.<text:s/>對本標租須知內容或各項參考資料有疑義者，得依〈表3〉之作業期程，以書面方式請求釋疑。</text:p>
      <text:p text:style-name="內文凸排縮">2.<text:s/>本校對於標租人提出疑義之處理結果，以書面答覆，若涉及變更或補充標租文件內容者，應另行補充公告，並視需要延長投標截止日期。</text:p>
      <text:p text:style-name="內文凸排縮">3.<text:s/>本校亦得自行變更或補充標租須知內容，並於必要時，延長投標截止日期。</text:p>
      <text:p text:style-name="內文凸排縮">4.<text:s/>本標租須知若有任何修正或補充，均以最後修訂或補充內容為<text:soft-page-break/>準，並視為標租須知之一部份。</text:p>
      <text:p text:style-name="內文凸排縮">5.<text:s/>標租人對標租須知之任何疑義，以本校之解釋為準，對於標租須知之任何誤解或因誤解造成之任何權利之損失，概由標租人自行負責。</text:p>
      <text:p text:style-name="內文凸排縮">6.<text:s/>決標後，本標租須知為契約之一部。</text:p>
      <text:p text:style-name="一標題0"><text:bookmark-start text:name="_Toc373233083"/>(三)投標文件之正確性<text:bookmark-end text:name="_Toc373233083"/></text:p>
      <text:p text:style-name="內文凸排縮">1.<text:s/>標租人於準備投標文件時，應熟悉並遵從政府相關法令及程序。</text:p>
      <text:p text:style-name="內文凸排縮">2.<text:s/>標租人所提供之資料務必詳實，如有虛偽、隱匿或其他不實之情事（如：資格文件不實），不論是否完成評審作業，本校均得取消其投標、合格、得標廠商等資格。<text:bookmark-start text:name="_Toc373233084"/></text:p>
      <text:p text:style-name="一標題0">(四)智慧財產權<text:bookmark-end text:name="_Toc373233084"/></text:p>
      <text:p text:style-name="一內文縮2字">標租人應保證所提出投標文件及其內容，絕無侵害第三人智慧財產權（不限於著作權、商標權、專利權及營業秘密等）之情事。於得標後，本校有權以合於本案目的自用，如因本校使用而涉及侵害第三人智慧財產權時，本校因此所受之損害及所支出之費用（不限於訴訟、仲裁或相關協調、和解費用及律師費用）均應由標租人負責賠償。標租人應出具切結書(詳見標租附件表單3─智慧財產權切結書)承諾之。</text:p>
      <text:p text:style-name="P402"><text:bookmark-start text:name="_Toc373233085"/><text:bookmark-start text:name="_Toc9946300"/>陸、標租人資格規定<text:bookmark-end text:name="_Toc373233085"/><text:bookmark-end text:name="_Toc9946300"/></text:p>
      <text:p text:style-name="內文縮2字">標租人應具備之資格條件如下：</text:p>
      <text:p text:style-name="一標題"><text:bookmark-start text:name="_Toc373233086"/><text:bookmark-start text:name="_Toc9946301"/><text:bookmark-start text:name="_Ref170874111"/>一、投標資格<text:bookmark-end text:name="_Toc373233086"/><text:bookmark-end text:name="_Toc9946301"/></text:p>
      <text:p text:style-name="一標題0"><text:bookmark-end text:name="_Ref170874111"/>公司或商業登記組織：</text:p>
      <text:soft-page-break/>
      <text:p text:style-name="P403"><text:span text:style-name="T404">1</text:span><text:span text:style-name="T405">、廠商登記或設立之證明文件影本</text:span><text:span text:style-name="T406">（公司執照及營利事業登記證已廢止，不適用。廠商得以列印公開於目的事業主管機關網站之資料代之</text:span><text:span text:style-name="T407">，可至全國商工行政服務入口網搜尋：</text:span><text:a xlink:href="http://gcis.nat.gov.tw" office:target-frame-name="_top" xlink:show="replace"><text:span text:style-name="超連結">http://gcis.nat.gov.tw</text:span></text:a><text:span text:style-name="T408">）。</text:span></text:p>
      <text:p text:style-name="P409"><text:span text:style-name="T410">2</text:span><text:span text:style-name="T411">、廠商納稅之證明文件影本</text:span><text:span text:style-name="T41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text:span><text:span text:style-name="T413">所得稅之納稅證明，得以與上開最近一期或前一期證明相同期間內主管稽徵機關核發之無違章欠稅之查復表代之）。</text:span></text:p>
      <text:p text:style-name="P414"><text:span text:style-name="T415">3</text:span><text:span text:style-name="T416">、廠商信用之證明文件影本</text:span><text:span text:style-name="T417">（如票據交換機構或受理查詢之金融機構於截止投標日之前半年內所出具之非拒絕往來戶及最近三年內無退票紀錄證明、會計師簽證之財務報表或金融機構或徵信機構出具之信用證明等）。</text:span></text:p>
      <text:p text:style-name="一標題"><text:bookmark-start text:name="_Ref92747961"/><text:bookmark-start text:name="_Ref93118836"/><text:bookmark-start text:name="_Ref93131277"/><text:bookmark-start text:name="_Ref93131305"/><text:bookmark-start text:name="_Ref93131336"/><text:bookmark-start text:name="_Toc373233087"/><text:bookmark-start text:name="_Toc9946302"/>二、應檢附文件<text:bookmark-end text:name="_Ref92747961"/><text:bookmark-end text:name="_Ref93118836"/><text:bookmark-end text:name="_Ref93131277"/><text:bookmark-end text:name="_Ref93131305"/><text:bookmark-end text:name="_Ref93131336"/><text:bookmark-end text:name="_Toc373233087"/><text:bookmark-end text:name="_Toc9946302"/></text:p>
      <text:p text:style-name="一內文">標租人依本標租須知所提送之資格文件以影本為原則，本校或評審委員會得通知標租人提出正本供查驗。投標時應檢附下列之附件表單：</text:p>
      <text:p text:style-name="一標題0">(一)資格審查項目表</text:p>
      <text:p text:style-name="一標題0">(二)廠商資格文件（1.廠商登記或設立之證明。2.最近一期營業稅納</text:p>
      <text:p text:style-name="一標題0"><text:s text:c="4"/>稅證明。3.營業負責人或公司商號等過去1年無退票紀錄證明文件）</text:p>
      <text:soft-page-break/>
      <text:p text:style-name="一標題0">(三)企劃書(8份)</text:p>
      <text:p text:style-name="一標題0">(四)退還押標金申請書</text:p>
      <text:p text:style-name="一標題0">(五)押標金繳納憑證</text:p>
      <text:p text:style-name="一標題0">(六)標租人<text:bookmark-start text:name="_Hlk72853114"/>退還押標金申請單<text:bookmark-end text:name="_Hlk72853114"/></text:p>
      <text:p text:style-name="一標題0">(七)投標單</text:p>
      <text:p text:style-name="一標題"><text:bookmark-start text:name="_Ref93119018"/><text:bookmark-start text:name="_Ref103589580"/><text:bookmark-start text:name="_Toc373233088"/><text:bookmark-start text:name="_Toc9946303"/>三、押標金<text:bookmark-end text:name="_Ref93119018"/><text:bookmark-end text:name="_Ref103589580"/><text:bookmark-end text:name="_Toc373233088"/><text:bookmark-end text:name="_Toc9946303"/></text:p>
      <text:p text:style-name="一標題0">(一)標租人應於提送投標文件時，同時附具押標金繳納證明。</text:p>
      <text:p text:style-name="一標題0">(二)押標金之繳納：以現金(本校收據)、郵政匯票。</text:p>
      <text:p text:style-name="一標題0">(三)押標金繳納方式：</text:p>
      <text:p text:style-name="一內文縮2字">繳納憑證應附於投標文件內。</text:p>
      <text:p text:style-name="內文凸排縮">1、以票據繳納應以「國立臺灣藝術大學」為受款人。未填寫受款人者，依票據法規定，認定本校為受款人。</text:p>
      <text:p text:style-name="內文凸排縮">2、以現金繳納之處所：本校出納組。</text:p>
      <text:p text:style-name="一標題0">(四)押標金不發還</text:p>
      <text:p text:style-name="一內文縮2字">標租人有下列情事之一者，本校不發還標租人之押標金：</text:p>
      <text:p text:style-name="內文凸排縮">1.<text:s/>標租人以偽造、變造之文件投標者。</text:p>
      <text:p text:style-name="內文凸排縮">2.<text:s/>標租人另行借用或冒用他人名義或證件投標者。</text:p>
      <text:p text:style-name="內文凸排縮">3.<text:s/>標租人經評定得標不接受決標者。</text:p>
      <text:p text:style-name="內文凸排縮">4.<text:s/>標租人提出投標文件後，於評審程序完成前、後撤回投標。</text:p>
      <text:p text:style-name="內文凸排縮">5.<text:s/>未於指定期限簽約。</text:p>
      <text:p text:style-name="內文凸排縮">6.<text:s/>其他一切可歸責於標租人之事由，致生損害於政府之情事發生。</text:p>
      <text:soft-page-break/>
      <text:p text:style-name="一標題0">(五)押標金發還</text:p>
      <text:p text:style-name="一內文縮2字">本校應於下列情事發生時，無息發還押標金予標租人：</text:p>
      <text:p text:style-name="內文凸排縮">1.<text:s/>未獲評審為得標廠商者，於評定結果公布後無息發還。</text:p>
      <text:p text:style-name="內文凸排縮">2.<text:s/>投標文件已確定為不合於標租須知規定，經標租人要求先予發還。</text:p>
      <text:p text:style-name="內文凸排縮">3.<text:s/>如透過金融機構退轉帳，所生手續費由標租廠商負擔。</text:p>
      <text:p text:style-name="一標題0">(六)押標金轉為履約保證金</text:p>
      <text:p text:style-name="內文凸排縮">1.<text:s/>得標廠商於簽約前得將押標金轉換為履約保證金，一旦轉為履約保證金，得標廠商應負履約之責任與義務，倘不履約，本校不發還全額履約保證金。</text:p>
      <text:p text:style-name="P418">2.<text:s/>經本校評審小組評審後，由召集人宣布決標廠商優先順序，相關得標廠商則須履行本契約｢標租須知｣及相關之作業程序，得標廠商應負履約之責任與義務，倘不履約或簽約，本校則不發還全額押標金或履約保證金。</text:p>
      <text:p text:style-name="P419"><text:bookmark-start text:name="_Toc9946304"/><text:bookmark-start text:name="_Toc373233089"/>柒、現場會勘及投標文件之遞送<text:bookmark-end text:name="_Toc9946304"/></text:p>
      <text:p text:style-name="一標題"><text:bookmark-start text:name="_Toc452107511"/><text:bookmark-start text:name="_Toc9946305"/>一、<text:bookmark-end text:name="_Toc452107511"/>現場會勘<text:bookmark-end text:name="_Toc9946305"/></text:p>
      <text:p text:style-name="一標題0">(一)現場會勘：</text:p>
      <text:p text:style-name="凸排縮">1.<text:s/>時間：<text:s/>110年6月3日(星期四)上午10時整。</text:p>
      <text:p text:style-name="凸排縮">2.<text:s/>地點：新北市板橋區大觀路1段59號(綜合大樓1樓集合)。</text:p>
      <text:p text:style-name="一標題0">(二)標租人亦得於遞送投標文件前，自行前往現場與其周圍地區進行實際勘查，以瞭解現場環境狀況。</text:p>
      <text:p text:style-name="一標題"><text:bookmark-start text:name="_Toc9946306"/><text:soft-page-break/>二、投標文件之遞送<text:bookmark-end text:name="_Toc9946306"/></text:p>
      <text:p text:style-name="一標題0">(一)截止投標日期及時間：<text:span text:style-name="T420">110</text:span><text:span text:style-name="T421">年</text:span><text:span text:style-name="T422">6</text:span><text:span text:style-name="T423">月</text:span><text:span text:style-name="T424">22</text:span><text:span text:style-name="T425">日</text:span><text:span text:style-name="T426">(</text:span><text:span text:style-name="T427">星期二</text:span><text:span text:style-name="T428">)</text:span><text:span text:style-name="T429">下午</text:span><text:span text:style-name="T430">4</text:span><text:span text:style-name="T431">時</text:span><text:span text:style-name="T432">00</text:span><text:span text:style-name="T433">分前寄</text:span><text:span text:style-name="T434">(</text:span><text:span text:style-name="T435">送</text:span><text:span text:style-name="T436">)</text:span><text:span text:style-name="T437">達</text:span>(郵寄請自行估計寄達所需時間，逾時寄達者概不受理)。</text:p>
      <text:p text:style-name="一標題0">(二)寄(送)達地點：<text:span text:style-name="T438">國立臺灣藝術大學行政大樓</text:span><text:span text:style-name="T439">1</text:span><text:span text:style-name="T440">樓收發室</text:span>(220新北市板橋區大觀路1段59號)。</text:p>
      <text:p text:style-name="一標題0">(三)注意事項：標租人逾期送達或寄達者概不受理，凡經寄達之標封，標租人不得以任何理由要求更正、補充、收回或聲明放棄備存。</text:p>
      <text:p text:style-name="一標題0">(四)標租人之投標文件如投遞或送達至本校指定處所時，即表示該標租人已完全瞭解現場之一切狀況，亦表示願意無條件接受本案之標租條件，標租人不得以不瞭解現場狀況為由，而要求更改投標文件或為其他任何要求。</text:p>
      <text:p text:style-name="一標題0">(六)標租人應依規定填妥各項資料（不得使用鉛筆）。</text:p>
      <text:p text:style-name="P441"><text:bookmark-start text:name="_Toc9946307"/>捌、簽約及公證<text:bookmark-end text:name="_Toc373233089"/><text:bookmark-end text:name="_Toc9946307"/></text:p>
      <text:p text:style-name="一標題0">一、評選結果，經本機關首長或其授權人員核定後，依規定辦理決標程序。得標廠商依規定期限內繳納履約保證金之次日起，5日曆天內將履約保證金繳交收據影本及製作完成之契約書送交本校用印。</text:p>
      <text:p text:style-name="一標題0">二、雙方簽訂契約後，依本校通知之時間完成公證手續，相關公證費用由得標廠商負擔。</text:p>
      <text:p text:style-name="一標題0">三、得標廠商開始營運前，應取得各商業、營業相關登記後始得營業。</text:p>
      <text:p text:style-name="P442"><text:bookmark-start text:name="_Toc9946308"/>玖、其他規定<text:bookmark-end text:name="_Toc9946308"/></text:p>
      <text:p text:style-name="一標題"><text:bookmark-start text:name="_Toc9946309"/>一、順位遞補原則<text:bookmark-end text:name="_Toc9946309"/></text:p>
      <text:soft-page-break/>
      <text:p text:style-name="一標題0">(一)得標廠商棄權或因違反投標規定經本校取消得標資格者，本校得函詢第二順位之標租人是否同意依得標廠商同一條件承租本案標的。若不同意或亦經本校取消得標資格，不再依序遞補。</text:p>
      <text:p text:style-name="一標題0">(二)第二順位之標租人同意依得標廠商同一條件承租本案標的者，應自本校得標通知書發文日起7日內繳清履約保證金及簽約，並適用本須知關於得標廠商之規定。</text:p>
      <text:p text:style-name="一標題"><text:bookmark-start text:name="_Toc9946310"/>二、使用限制及特約事項<text:bookmark-end text:name="_Toc9946310"/></text:p>
      <text:p text:style-name="一標題0">(一)本案開標前倘因特殊原因或不可抗力之因素而情事變更，本校得隨時變更活動內容或停止本標案。</text:p>
      <text:p text:style-name="一標題0">(二)參加本標案的標租人，必須仔細閱讀且遵守本標租須知，並對本須知內應履行之權利義務及行為負責，並不得以任何理由要求投標無效，得標後不得以任何理由要求減價或退還履約保證金。</text:p>
      <text:p text:style-name="一標題0">(三)本須知如有未盡事宜，應依相關法律規定辦理。</text:p>
      <text:p text:style-name="一標題0">(四)本須知視為契約書之一部分，得標廠商應負遵守及履行之義務。</text:p>
      <text:p text:style-name="一標題0">(五)標租房屋不提供中央空調或冷氣機，得標廠商應自行建置。</text:p>
      <text:p text:style-name="內文"/>
      <text:p text:style-name="內文"/>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name-asian="標楷體"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籌備處" style:display-name="籌備處" style:family="paragraph" style:parent-style-name="內文">
      <style:paragraph-properties style:snap-to-layout-grid="false" fo:text-align="center" style:line-height-at-least="0.3055in"/>
      <style:text-properties style:font-name-asian="華康楷書體W5" fo:font-weight="bold" style:font-weight-asian="bold" fo:font-size="16pt" style:font-size-asian="16pt" style:font-size-complex="16pt" fo:hyphenate="false"/>
    </style:style>
    <style:style style:name="案名" style:display-name="案名" style:family="paragraph" style:parent-style-name="內文">
      <style:paragraph-properties style:snap-to-layout-grid="false" fo:text-align="center" style:line-height-at-least="0.3055in"/>
      <style:text-properties style:font-name-asian="華康楷書體W5" fo:font-weight="bold" style:font-weight-asian="bold"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標題" style:display-name="一標題" style:family="paragraph" style:parent-style-name="壹" style:auto-update="true">
      <style:paragraph-properties fo:text-align="start" style:line-height-at-least="0.1666in" fo:margin-left="0.5in" fo:margin-right="-1.1798in" fo:text-indent="-0.3333in">
        <style:tab-stops/>
      </style:paragraph-properties>
      <style:text-properties style:font-name-complex="新細明體" fo:font-size="12pt" style:font-size-asian="12pt" style:font-size-complex="12pt" fo:hyphenate="false"/>
    </style:style>
    <style:style style:name="壹" style:display-name="壹" style:family="paragraph" style:parent-style-name="內文" style:auto-update="true">
      <style:paragraph-properties fo:text-align="center" fo:margin-left="0.4916in" fo:text-indent="-0.4916in">
        <style:tab-stops/>
      </style:paragraph-properties>
      <style:text-properties style:font-name="標楷體" fo:font-weight="bold" style:font-weight-asian="bold" fo:color="#000000" fo:font-size="14pt" style:font-size-asian="14pt" style:font-size-complex="14pt" fo:hyphenate="false"/>
    </style:style>
    <style:style style:name="一內文" style:display-name="一內文" style:family="paragraph" style:parent-style-name="一標題" style:auto-update="true">
      <style:paragraph-properties fo:margin-left="0.4923in" fo:margin-right="0in" fo:text-indent="0.0076in">
        <style:tab-stops/>
      </style:paragraph-properties>
      <style:text-properties style:font-name-complex="Times New Roman" fo:font-weight="normal" style:font-weight-asian="normal" fo:hyphenate="false"/>
    </style:style>
    <style:style style:name="一標題0" style:display-name="(一)標題" style:family="paragraph" style:parent-style-name="一標題" style:auto-update="true">
      <style:paragraph-properties fo:margin-left="0.8861in" fo:margin-right="0in" fo:text-indent="-0.3937in">
        <style:tab-stops/>
      </style:paragraph-properties>
      <style:text-properties style:font-name-complex="Times New Roman" fo:font-weight="normal" style:font-weight-asian="normal" fo:hyphenate="false"/>
    </style:style>
    <style:style style:name="凸排縮" style:display-name="1凸排縮" style:family="paragraph" style:parent-style-name="一標題0" style:auto-update="true">
      <style:paragraph-properties fo:margin-left="0.8618in" fo:text-indent="-0.177in">
        <style:tab-stops/>
      </style:paragraph-properties>
      <style:text-properties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內文凸排縮" style:display-name="1內文凸排縮" style:family="paragraph" style:parent-style-name="一標題0" style:auto-update="true">
      <style:paragraph-properties fo:margin-left="1.1472in" fo:text-indent="-0.2611in">
        <style:tab-stops/>
      </style:paragraph-properties>
      <style:text-properties fo:hyphenate="false"/>
    </style:style>
    <style:style style:name="一內文縮2字" style:display-name="(一)內文縮2字" style:family="paragraph" style:parent-style-name="一標題0" style:auto-update="true">
      <style:paragraph-properties fo:margin-left="0.6895in" fo:text-indent="0.0326in">
        <style:tab-stops>
          <style:tab-stop style:type="left" style:position="0.2951in"/>
        </style:tab-stops>
      </style:paragraph-properties>
      <style:text-properties fo:hyphenate="false"/>
    </style:style>
    <style:style style:name="頁碼" style:display-name="頁碼" style:family="text">
      <style:text-properties style:font-name-complex="Times New Roman"/>
    </style:style>
    <style:style style:name="目錄2" style:display-name="目錄 2" style:family="paragraph" style:parent-style-name="內文" style:next-style-name="內文" style:auto-update="true">
      <style:paragraph-properties fo:text-indent="0.3333in">
        <style:tab-stops>
          <style:tab-stop style:type="right" style:leader-style="dotted" style:leader-text="." style:position="5.7611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縮2字" style:display-name="內文縮2字" style:family="paragraph" style:parent-style-name="一內文" style:auto-update="true">
      <style:paragraph-properties fo:margin-left="0.393in">
        <style:tab-stops/>
      </style:paragraph-properties>
      <style:text-properties fo:hyphenate="false"/>
    </style:style>
    <style:style style:name="一凸排" style:display-name="一凸排" style:family="paragraph" style:parent-style-name="一內文" style:auto-update="true">
      <style:paragraph-properties fo:margin-left="0.5in" fo:text-indent="-0.3333in">
        <style:tab-stops>
          <style:tab-stop style:type="left" style:position="0.4847in"/>
        </style:tab-stops>
      </style:paragraph-properties>
      <style:text-properties fo:hyphenate="false"/>
    </style:style>
    <style:style style:name="問候" style:display-name="問候" style:family="paragraph" style:parent-style-name="內文" style:next-style-name="內文">
      <style:text-properties style:font-name="新細明體" style:font-name-complex="新細明體" fo:hyphenate="false"/>
    </style:style>
    <style:style style:name="問候字元" style:display-name="問候 字元" style:family="text">
      <style:text-properties style:font-name="新細明體" style:font-name-asian="新細明體" style:font-name-complex="新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新細明體" style:font-name-complex="新細明體" fo:hyphenate="false"/>
    </style:style>
    <style:style style:name="結語字元" style:display-name="結語 字元" style:family="text">
      <style:text-properties style:font-name="新細明體" style:font-name-asian="新細明體" style:font-name-complex="新細明體" fo:font-size="12pt" style:font-size-asian="12pt" style:font-size-complex="12pt"/>
    </style:style>
    <style:style style:name="凸排縮0" style:display-name="(1)凸排縮" style:family="paragraph" style:parent-style-name="凸排縮">
      <style:paragraph-properties fo:margin-left="0.3993in" fo:text-indent="-0.0868in">
        <style:tab-stops>
          <style:tab-stop style:type="left" style:position="0.5854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5in" fo:margin-right="1.180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頁尾" style:family="paragraph">
      <style:paragraph-properties fo:text-align="center" fo:text-indent="0.2777in"/>
    </style:style>
    <style:style style:name="T3" style:parent-style-name="預設段落字型" style:family="text">
      <style:text-properties fo:language="zh" fo:country="TW"/>
    </style:style>
    <style:style style:name="P4" style:parent-style-name="頁尾" style:family="paragraph">
      <style:paragraph-properties fo:text-align="center" fo:text-indent="0.2777in"/>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444" style:parent-style-name="頁尾" style:family="paragraph">
      <style:paragraph-properties fo:text-align="center" fo:text-indent="0.2777in"/>
    </style:style>
    <style:style style:name="T445" style:parent-style-name="預設段落字型" style:family="text">
      <style:text-properties fo:language="zh" fo:country="TW"/>
    </style:style>
    <style:style style:name="P446" style:parent-style-name="頁尾" style:family="paragraph">
      <style:paragraph-properties fo:text-align="center" fo:text-indent="0.2777in"/>
    </style:style>
  </office:automatic-styles>
  <office:master-styles>
    <style:master-page style:name="MP0" style:page-layout-name="PL0">
      <style:footer>
        <text:p text:style-name="P2"><text:span text:style-name="T3"><text:page-number text:fixed="false">4</text:page-number></text:span></text:p>
        <text:p text:style-name="P4"/>
      </style:footer>
    </style:master-page>
    <style:master-page style:name="MP1" style:page-layout-name="PL1">
      <style:footer>
        <text:p text:style-name="P444"><text:span text:style-name="T445"><text:page-number text:fixed="false">4</text:page-number></text:span></text:p>
        <text:p text:style-name="P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師範大學美學角落</dc:title>
    <dc:subject/>
    <meta:initial-creator>user</meta:initial-creator>
    <dc:creator>王顥叡</dc:creator>
    <meta:creation-date>2021-05-25T08:45:00Z</meta:creation-date>
    <dc:date>2021-06-07T02:36:00Z</dc:date>
    <meta:print-date>2021-05-25T06:58:00Z</meta:print-date>
    <meta:template xlink:href="Normal" xlink:type="simple"/>
    <meta:editing-cycles>22</meta:editing-cycles>
    <meta:editing-duration>PT5580S</meta:editing-duration>
    <meta:document-statistic meta:page-count="16" meta:paragraph-count="15" meta:word-count="1186" meta:character-count="7934" meta:row-count="56" meta:non-whitespace-character-count="6763"/>
  </office:meta>
</office:document-meta>
</file>